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Ouhod-Bold" svg:font-family="Ouhod-Bold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Ouhod-Bold" fo:font-size="48pt" style:text-underline-style="none" fo:font-weight="bold" officeooo:paragraph-rsid="0022f543" style:font-size-asian="48pt" style:font-weight-asian="bold" style:font-size-complex="48pt" style:font-weight-complex="bold"/>
    </style:style>
    <style:style style:name="P2" style:family="paragraph" style:parent-style-name="Standard" style:list-style-name="L2">
      <style:paragraph-properties fo:text-align="start" style:justify-single-word="false"/>
      <style:text-properties fo:font-variant="normal" fo:text-transform="none" style:font-name="Ouhod-Bold" fo:font-size="32pt" fo:font-weight="normal" officeooo:paragraph-rsid="0022f543" style:font-size-asian="32pt" style:font-weight-asian="normal" style:font-size-complex="32pt" style:font-weight-complex="normal"/>
    </style:style>
    <style:style style:name="T1" style:family="text">
      <style:text-properties officeooo:rsid="0022f543"/>
    </style:style>
    <style:style style:name="T2" style:family="text">
      <style:text-properties fo:font-size="12pt" officeooo:rsid="0022f543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im Zusperren:</text:span></text:p>
      <text:list xml:id="list1416330505368428325" text:style-name="L2">
        <text:list-item>
          <text:p text:style-name="P2"><text:span text:style-name="T1">Tür ganz zuziehen</text:span></text:p>
        </text:list-item>
        <text:list-item>
          <text:p text:style-name="P2"><text:span text:style-name="T1">Aufpassen dass Schloss wirklich </text:span></text:p>
          <text:p text:style-name="P2"><text:span text:style-name="T1">zusperrt und auch zubleibt </text:span></text:p>
          <text:p text:style-name="P2"><text:span text:style-name="T2">(Im Fehlerfall geht es nämlich zurück in den Anfangszustand und das ist vor dem Zusperren “Aufgesperrt”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Ouhod-Bold" svg:font-family="Ouhod-Bold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akaoP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1:26:09</meta:creation-date>
    <dc:date>2013-11-12T01:47:50</dc:date>
    <meta:editing-duration>PT6M30S</meta:editing-duration>
    <meta:editing-cycles>3</meta:editing-cycles>
    <meta:generator>LibreOffice/4.0.2.2$Linux_X86_64 LibreOffice_project/400m0$Build-2</meta:generator>
    <meta:print-date>2013-11-12T01:47:49</meta:print-date>
    <meta:document-statistic meta:table-count="0" meta:image-count="0" meta:object-count="0" meta:page-count="1" meta:paragraph-count="5" meta:word-count="33" meta:character-count="199" meta:non-whitespace-character-count="173"/>
  </office:meta>
</office:document-meta>
</file>