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Arial1" svg:font-family="Arial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" svg:font-family="Arial" style:font-family-generic="swiss"/>
    <style:font-face style:name="Courier New1" svg:font-family="'Courier New'" style:font-family-generic="swiss"/>
    <style:font-face style:name="Arial2" svg:font-family="Arial" style:font-family-generic="system"/>
    <style:font-face style:name="Cambria Math Greek" svg:font-family="'Cambria Math Greek'" style:font-family-generic="system"/>
    <style:font-face style:name="Courier New2" svg:font-family="'Courier New'" style:font-family-generic="system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6f4d8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69edc"/>
    </style:style>
    <style:style style:name="P6" style:family="paragraph" style:parent-style-name="Standard">
      <style:text-properties officeooo:paragraph-rsid="00169edc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1pt" fo:language="de" fo:country="DE" style:font-size-asian="11pt" style:language-asian="de" style:country-asian="DE" style:font-name-complex="Arial2" style:font-size-complex="11pt" style:language-complex="ar" style:country-complex="SA"/>
    </style:style>
    <style:style style:name="P8" style:family="paragraph" style:parent-style-name="endnote_20_text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9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vertical-align="auto"/>
      <style:text-properties style:font-name="Arial1" fo:font-size="16pt" fo:language="de" fo:country="DE" style:font-size-asian="16pt" style:language-asian="de" style:country-asian="DE" style:font-name-complex="Arial2" style:font-size-complex="16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officeooo:paragraph-rsid="0018a5fc"/>
    </style:style>
    <style:style style:name="P11" style:family="paragraph" style:parent-style-name="Heading_20_1">
      <style:text-properties fo:font-style="normal" style:font-style-asian="normal" style:font-style-complex="normal"/>
    </style:style>
    <style:style style:name="T1" style:family="text">
      <style:text-properties style:font-name="Arial1" fo:font-size="10pt" fo:language="de" fo:country="DE" style:font-size-asian="10pt" style:language-asian="de" style:country-asian="DE" style:font-name-complex="Arial2" style:font-size-complex="10pt" style:language-complex="ar" style:country-complex="SA"/>
    </style:style>
    <style:style style:name="T2" style:family="text">
      <style:text-properties style:font-name="Arial1" fo:font-size="10pt" fo:language="de" fo:country="DE" fo:font-weight="bold" style:font-size-asian="10pt" style:language-asian="de" style:country-asian="DE" style:font-weight-asian="bold" style:font-name-complex="Arial2" style:font-size-complex="10pt" style:language-complex="ar" style:country-complex="SA"/>
    </style:style>
    <style:style style:name="T3" style:family="text">
      <style:text-properties style:font-name="Arial1" fo:font-size="10pt" fo:language="de" fo:country="DE" fo:font-weight="bold" style:font-size-asian="10pt" style:language-asian="de" style:country-asian="DE" style:font-weight-asian="bold" style:font-name-complex="Arial2" style:font-size-complex="10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9edc" style:font-weight-asian="bold" style:font-weight-complex="bold"/>
    </style:style>
    <style:style style:name="T6" style:family="text">
      <style:text-properties fo:font-weight="bold" officeooo:rsid="0016f4d8" style:font-weight-asian="bold" style:font-weight-complex="bold"/>
    </style:style>
    <style:style style:name="T7" style:family="text">
      <style:text-properties fo:font-weight="bold" officeooo:rsid="0018929a" style:font-weight-asian="bold" style:font-weight-complex="bold"/>
    </style:style>
    <style:style style:name="T8" style:family="text">
      <style:text-properties fo:color="#000000" loext:opacity="100%" style:font-name="Arial1" fo:font-size="10pt" fo:language="de" fo:country="DE" style:text-underline-style="solid" style:text-underline-width="auto" style:text-underline-color="font-color" style:font-size-asian="10pt" style:language-asian="de" style:country-asian="DE" style:font-name-complex="Arial2" style:font-size-complex="10pt" style:language-complex="ar" style:country-complex="S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69edc"/>
    </style:style>
    <style:style style:name="T11" style:family="text">
      <style:text-properties officeooo:rsid="0016f4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zeige einer Statutenänderung (§ 14 Abs 1 VerG)</text:p>
      <text:h text:style-name="P11" text:outline-level="1"/>
      <text:p text:style-name="P1"/>
      <text:p text:style-name="P3"><text:span text:style-name="T4">"</text:span><text:span text:style-name="T6">realraum – Verein für Technik in Kultur und Gesellschaft</text:span><text:span text:style-name="T4">"</text:span> </text:p>
      <text:p text:style-name="Standard"/>
      <text:p text:style-name="Standard">An die/den<text:note text:id="ftn1" text:note-class="endnote"><text:note-citation>1</text:note-citation><text:note-body><text:p text:style-name="P8"><text:span text:style-name="T1"><text:s/>Die Anzeige ist an die nach dem statutarischen Vereinssitz zuständige Vereinsbehörde erster Instanz zu richten: an die </text:span><text:span text:style-name="T3">Landespolizeidirektion</text:span><text:span text:style-name="T1"> in Eisenstadt (mit Rust), Graz, Klagenfurt, Innsbruck, Salzburg, Linz, St. Pölten und Wien bzw. </text:span><text:span text:style-name="T2">Polizeikommissariat</text:span><text:span text:style-name="T1"> in Leoben, Villach, Wels, Steyr, Wr. Neustadt und Schwechat; an den </text:span><text:span text:style-name="T3">Magistrat</text:span><text:span text:style-name="T1"> in Krems/Donau und Waidhofen/Ybbs, sonst an die jeweilige </text:span><text:span text:style-name="T3">Bezirkshauptmannschaft</text:span><text:span text:style-name="T1">.</text:span></text:p><text:p text:style-name="P7"/><text:p text:style-name="P8"><text:span text:style-name="T1">Für die Anschriften der Landespolizeidirektionen bzw. Polizeikommissariate siehe </text:span><text:a xlink:type="simple" xlink:href="http://www.polizei.gv.at/" text:style-name="Internet_20_link" text:visited-style-name="Visited_20_Internet_20_Link"><text:span text:style-name="Internet_20_link"><text:span text:style-name="T8">www.polizei.gv.at</text:span></text:span></text:a><text:span text:style-name="T1">, für die der Magistrate und Bezirkshauptmannschaften </text:span><text:a xlink:type="simple" xlink:href="http://www.help.gv.at/" text:style-name="Internet_20_link" text:visited-style-name="Visited_20_Internet_20_Link"><text:span text:style-name="Internet_20_link"><text:span text:style-name="T8">www.help.gv.at</text:span></text:span></text:a><text:span text:style-name="T1"> (Behörden/Behörden der Bundesländer).</text:span></text:p></text:note-body></text:note></text:p>
      <text:p text:style-name="Standard"/>
      <text:p text:style-name="Standard"><text:span text:style-name="T4">Landespolizeidirektion </text:span><text:span text:style-name="T5">Graz</text:span></text:p>
      <text:p text:style-name="Standard"/>
      <text:p text:style-name="P6"><text:span text:style-name="T4">ZVR-Zahl</text:span><text:span text:style-name="T4"><text:note text:id="ftn2" text:note-class="endnote"><text:note-citation>2</text:note-citation><text:note-body><text:p text:style-name="P8"><text:span text:style-name="T1"><text:s/>Falls Sie die ZVR-Zahl des Vereins noch nicht wissen, können Sie die ZVR-Zahl entweder durch gebührenfreie Online-Einzelabfrage beim Zentralen Vereinsregister (ZVR), </text:span><text:a xlink:type="simple" xlink:href="http://zvr.bmi.gv.at/" text:style-name="Internet_20_link" text:visited-style-name="Visited_20_Internet_20_Link"><text:span text:style-name="Internet_20_link"><text:span text:style-name="T8">http://zvr.bmi.gv.at</text:span></text:span></text:a><text:span text:style-name="T1"> oder bei der im Hinblick auf den Vereinssitz örtlich zuständigen </text:span><text:a xlink:type="simple" xlink:href="http://www.bmi.gv.at/cms/BMI_Vereinswesen/vereinsbehoerde/start.aspx" text:style-name="Internet_20_link" text:visited-style-name="Visited_20_Internet_20_Link"><text:span text:style-name="Internet_20_link"><text:span text:style-name="T8">Vereinsbehörde</text:span></text:span></text:a><text:span text:style-name="T1"> in Erfahrung bringen.</text:span></text:p></text:note-body></text:note></text:span> <text:s/><text:span text:style-name="T11">414539116</text:span></text:p>
      <text:p text:style-name="Standard"/>
      <text:p text:style-name="Standard"/>
      <text:p text:style-name="Standard"/>
      <text:p text:style-name="P2">Der <text:span text:style-name="T4">Verein</text:span></text:p>
      <text:p text:style-name="P2"/>
      <text:p text:style-name="P10"><text:span text:style-name="T4">"</text:span><text:span text:style-name="T7">realraum</text:span><text:span text:style-name="T6"> – Verein für Technik in Kultur und Gesellschaft</text:span><text:span text:style-name="T4">" </text:span><text:s/></text:p>
      <text:p text:style-name="P2"/>
      <text:p text:style-name="P2">mit Sitz in <text:span text:style-name="T10">Graz</text:span></text:p>
      <text:p text:style-name="P2">hat in der Generalversammlung vom <text:span text:style-name="T10">27.8.2013</text:span> eine <text:span text:style-name="T4">Änderung</text:span> seiner <text:span text:style-name="T4">Statuten</text:span> beschlossen.</text:p>
      <text:p text:style-name="Standard"/>
      <text:p text:style-name="Standard"/>
      <text:p text:style-name="Standard"/>
      <text:p text:style-name="Text_20_body">Wir zeigen diese Statutenänderung unter Vorlage der geänderten Statuten hiermit an. </text:p>
      <text:p text:style-name="P4"/>
      <text:p text:style-name="P4"/>
      <text:p text:style-name="P4"/>
      <text:p text:style-name="P4"><text:span text:style-name="T10">Graz</text:span>, am <text:span text:style-name="T10">27.8.2013</text:span></text:p>
      <text:p text:style-name="P4"/>
      <text:p text:style-name="P4"><text:s text:c="53"/><text:span text:style-name="T4">für den Verein</text:span><text:span text:style-name="T4"><text:note text:id="ftn3" text:note-class="endnote"><text:note-citation>3</text:note-citation><text:note-body><text:p text:style-name="P8"><text:span text:style-name="T1"><text:s/>Eigenhändige Unterschrift der </text:span><text:span text:style-name="T3">statutengemäß</text:span><text:span text:style-name="T1"> </text:span><text:span text:style-name="T3">zur Vertretung des Vereins befugten Funktionäre</text:span><text:span text:style-name="T1"> unter leserlicher Beifügung ihres Namens und ihrer Funktion. </text:span></text:p></text:note-body></text:note></text:span></text:p>
      <text:p text:style-name="P4"/>
      <text:p text:style-name="P4"/>
      <text:p text:style-name="P4"/>
      <text:p text:style-name="P5">................................ <text:s text:c="3"/>................................ <text:s text:c="2"/>................................</text:p>
      <text:p text:style-name="P4"><text:s text:c="9"/>(<text:span text:style-name="T10">Obmann</text:span>) <text:s text:c="15"/>(<text:span text:style-name="T10">Schriftführer</text:span>) <text:s text:c="9"/><text:span text:style-name="T10">(Kassier)</text:span></text:p>
      <text:p text:style-name="P4"/>
      <text:p text:style-name="P4"/>
      <text:p text:style-name="P4"><text:span text:style-name="T9">Beilage</text:span>: Statuten neu (1x)</text:p>
      <text:p text:style-name="P4"><text:s text:c="15"/><text:span text:style-name="T10">Protokoll GV (1x)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Arial1" svg:font-family="Arial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" svg:font-family="Arial" style:font-family-generic="swiss"/>
    <style:font-face style:name="Courier New1" svg:font-family="'Courier New'" style:font-family-generic="swiss"/>
    <style:font-face style:name="Arial2" svg:font-family="Arial" style:font-family-generic="system"/>
    <style:font-face style:name="Cambria Math Greek" svg:font-family="'Cambria Math Greek'" style:font-family-generic="system"/>
    <style:font-face style:name="Courier New2" svg:font-family="'Courier New'" style:font-family-generic="system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Courier New" fo:font-family="'Courier New'" style:font-family-generic="roman" fo:font-size="11pt" fo:language="de" fo:country="DE" style:font-size-asian="11pt" style:language-asian="de" style:country-asian="DE" style:font-name-complex="Courier New2" style:font-family-complex="'Courier New'" style:font-family-generic-complex="system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style:font-name="Courier New1" fo:font-family="'Courier New'" style:font-family-generic="swiss" fo:font-size="11pt" fo:language="de" fo:country="DE" fo:font-style="italic" style:font-size-asian="11pt" style:language-asian="de" style:country-asian="DE" style:font-style-asian="italic" style:font-name-complex="Courier New2" style:font-family-complex="'Courier New'" style:font-family-generic-complex="system" style:font-size-complex="11pt" style:language-complex="ar" style:country-complex="SA" style:font-style-complex="italic"/>
    </style:style>
    <style:style style:name="Title" style:family="paragraph" style:parent-style-name="Heading" style:next-style-name="Subtitle" style:default-outline-level="" style:class="chapter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" fo:font-family="Arial" style:font-family-generic="swiss" fo:font-size="18pt" fo:language="de" fo:country="DE" fo:font-weight="bold" style:font-size-asian="18pt" style:language-asian="de" style:country-asian="DE" style:font-weight-asian="bold" style:font-name-complex="Arial2" style:font-family-complex="Arial" style:font-family-generic-complex="system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text" style:display-name="endnote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family="Arial" style:font-family-generic="roman" fo:font-size="10pt" fo:language="de" fo:country="DE" style:font-size-asian="10pt" style:language-asian="de" style:country-asian="DE" style:font-name-complex="Arial2" style:font-family-complex="Arial" style:font-family-generic-complex="system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family="Arial" style:font-family-generic="roman" fo:font-size="10pt" fo:language="de" fo:country="DE" style:font-size-asian="10pt" style:language-asian="de" style:country-asian="DE" style:font-name-complex="Arial2" style:font-family-complex="Arial" style:font-family-generic-complex="system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ahoma" fo:font-family="Tahoma" style:font-family-generic="roman" fo:font-size="8pt" fo:language="de" fo:country="DE" style:font-size-asian="8pt" style:language-asian="de" style:country-asian="DE" style:font-name-complex="Cambria Math Greek" style:font-family-complex="'Cambria Math Greek'" style:font-family-generic-complex="system" style:font-size-complex="8pt" style:language-complex="ar" style:country-complex="SA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Titel_20_Zchn" style:display-name="Titel Zchn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/>
    </style:style>
    <style:style style:name="Textkörper_20_Zchn" style:display-name="Textkörper Zchn" style:family="text" style:parent-style-name="Default_20_Paragraph_20_Font">
      <style:text-properties style:font-name="Arial1" fo:font-family="Arial" style:font-family-generic="roman" style:font-name-complex="Arial2" style:font-family-complex="Arial" style:font-family-generic-complex="system"/>
    </style:style>
    <style:style style:name="Endnotentext_20_Zchn" style:display-name="Endnotentext Zchn" style:family="text" style:parent-style-name="Default_20_Paragraph_20_Font">
      <style:text-properties style:font-name="Arial1" fo:font-family="Arial" style:font-family-generic="roman" fo:font-size="10pt" style:font-size-asian="10pt" style:font-name-complex="Arial2" style:font-family-complex="Arial" style:font-family-generic-complex="system" style:font-size-complex="10pt"/>
    </style:style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language-complex="zxx" style:country-complex="none"/>
    </style:style>
    <style:style style:name="Fußnotentext_20_Zchn" style:display-name="Fußnotentext Zchn" style:family="text" style:parent-style-name="Default_20_Paragraph_20_Font">
      <style:text-properties style:font-name="Arial1" fo:font-family="Arial" style:font-family-generic="roman" fo:font-size="10pt" style:font-size-asian="10pt" style:font-name-complex="Arial2" style:font-family-complex="Arial" style:font-family-generic-complex="system" style:font-size-complex="10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fo:font-size="8pt" style:font-size-asian="8pt" style:font-name-complex="Cambria Math Greek" style:font-family-complex="'Cambria Math Greek'" style:font-family-generic-complex="system" style:font-size-complex="8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zeige der Vereinserrichtung (§ 11 VerG)</dc:title>
    <meta:initial-creator>WEBER53</meta:initial-creator>
    <meta:creation-date>2012-09-05T08:03:00</meta:creation-date>
    <dc:date>2021-08-10T09:59:33.816631605</dc:date>
    <meta:print-date>2006-05-10T14:53:00</meta:print-date>
    <meta:editing-cycles>5</meta:editing-cycles>
    <meta:editing-duration>PT17S</meta:editing-duration>
    <meta:generator>LibreOffice/7.1.5.2$Linux_X86_64 LibreOffice_project/10$Build-2</meta:generator>
    <meta:document-statistic meta:table-count="0" meta:image-count="0" meta:object-count="0" meta:page-count="2" meta:paragraph-count="20" meta:word-count="204" meta:character-count="1800" meta:non-whitespace-character-count="1499"/>
    <meta:user-defined meta:name="Company">EDVZ</meta:user-defined>
    <meta:user-defined meta:name="Operator">OSNER Ralph (Abteilung_I_8)</meta:user-defined>
  </office:meta>
</office:document-meta>
</file>