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Purisa" svg:font-family="Purisa" style:font-adornments="Regular" style:font-pitch="variable"/>
    <style:font-face style:name="Times New Roman" svg:font-family="'Times New Roman'" style:font-family-generic="roman" style:font-pitch="variable"/>
    <style:font-face style:name="AlYarmook" svg:font-family="AlYarmook" style:font-family-generic="swiss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variant="small-caps" style:font-name="Purisa" fo:font-size="66pt" fo:font-weight="bold" officeooo:rsid="001e581d" officeooo:paragraph-rsid="001e581d" style:font-size-asian="66pt" style:font-weight-asian="bold" style:font-size-complex="66pt" style:font-weight-complex="bold"/>
    </style:style>
    <style:style style:name="P2" style:family="paragraph" style:parent-style-name="Standard" style:list-style-name="L1">
      <style:paragraph-properties fo:line-height="150%" fo:text-align="center" style:justify-single-word="false"/>
      <style:text-properties fo:font-variant="small-caps" style:font-name="AlYarmook" fo:font-size="32pt" fo:font-weight="bold" officeooo:rsid="001e581d" officeooo:paragraph-rsid="0021541b" style:font-size-asian="32pt" style:font-weight-asian="bold" style:font-size-complex="32pt" style:font-weight-complex="bold"/>
    </style:style>
    <style:style style:name="P3" style:family="paragraph" style:parent-style-name="Standard" style:list-style-name="L1">
      <style:paragraph-properties fo:line-height="150%"/>
      <style:text-properties style:font-name="AlYarmook" fo:font-size="28pt" officeooo:rsid="001e581d" officeooo:paragraph-rsid="001e581d" style:font-size-asian="28pt" style:font-size-complex="28pt"/>
    </style:style>
    <style:style style:name="P4" style:family="paragraph" style:parent-style-name="Standard">
      <style:paragraph-properties fo:line-height="100%"/>
      <style:text-properties style:font-name="AlYarmook" fo:font-size="28pt" officeooo:rsid="001e581d" officeooo:paragraph-rsid="001e581d" style:font-size-asian="28pt" style:font-size-complex="2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officeooo:rsid="0021541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undKiste</text:p>
      <text:p text:style-name="P4"/>
      <text:list xml:id="list4238474487844156210" text:style-name="L1">
        <text:list-item>
          <text:p text:style-name="P3">Was am Tisch “vergessen wurde”</text:p>
        </text:list-item>
        <text:list-item>
          <text:p text:style-name="P3">Was im Weg steht und nicht explizit beschriftet wurde</text:p>
        </text:list-item>
        <text:list-item>
          <text:p text:style-name="P3">Was <text:span text:style-name="T5">nicht</text:span> Müll ist aber unbekannten Eigentümer hat</text:p>
          <text:p text:style-name="P2"><text:span text:style-name="T6">Vorsichtig und Behutsam </text:span>Hier Hinei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Purisa" svg:font-family="Purisa" style:font-adornments="Regular" style:font-pitch="variable"/>
    <style:font-face style:name="Times New Roman" svg:font-family="'Times New Roman'" style:font-family-generic="roman" style:font-pitch="variable"/>
    <style:font-face style:name="AlYarmook" svg:font-family="AlYarmook" style:font-family-generic="swiss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TakaoP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TakaoPGothic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01:26:09</meta:creation-date>
    <dc:date>2013-11-12T19:24:35</dc:date>
    <meta:editing-duration>PT1M46S</meta:editing-duration>
    <meta:editing-cycles>3</meta:editing-cycles>
    <meta:generator>LibreOffice/4.0.2.2$Linux_X86_64 LibreOffice_project/400m0$Build-2</meta:generator>
    <meta:document-statistic meta:table-count="0" meta:image-count="0" meta:object-count="0" meta:page-count="1" meta:paragraph-count="5" meta:word-count="32" meta:character-count="181" meta:non-whitespace-character-count="158"/>
  </office:meta>
</office:document-meta>
</file>