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Ubuntu" fo:font-size="13pt" fo:font-style="normal" style:text-underline-style="solid" style:text-underline-width="auto" style:text-underline-color="font-color" fo:font-weight="bold" officeooo:rsid="0010e0b8" officeooo:paragraph-rsid="00119be2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Standard">
      <style:paragraph-properties fo:line-height="150%"/>
      <style:text-properties fo:font-size="13pt" officeooo:rsid="0010e0b8" officeooo:paragraph-rsid="00119be2" style:font-size-asian="13pt" style:font-size-complex="13pt"/>
    </style:style>
    <style:style style:name="P3" style:family="paragraph" style:parent-style-name="Standard">
      <style:paragraph-properties fo:line-height="150%"/>
      <style:text-properties fo:font-size="13pt" style:text-underline-style="solid" style:text-underline-width="auto" style:text-underline-color="font-color" officeooo:rsid="0010e0b8" officeooo:paragraph-rsid="00119be2" style:font-size-asian="13pt" style:font-size-complex="13pt"/>
    </style:style>
    <style:style style:name="T1" style:family="text">
      <style:text-properties style:font-name="Ubuntu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name="Ubuntu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style:font-name="Ubuntu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4" style:family="text">
      <style:text-properties style:font-name="Ubuntu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Ubuntu" fo:font-size="14pt" fo:font-style="normal" fo:font-weight="normal" officeooo:rsid="00142bd3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Ubuntu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style:font-name="Ubuntu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style:font-name="Ubuntu" fo:font-style="normal" style:text-underline-style="none" fo:font-weight="bold" style:font-style-asian="normal" style:font-weight-asian="bold" style:font-style-complex="normal" style:font-weight-complex="bold"/>
    </style:style>
    <style:style style:name="T9" style:family="text">
      <style:text-properties style:font-name="Ubuntu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Ubuntu" fo:font-style="normal" fo:font-weight="normal" officeooo:rsid="00142bd3" style:font-style-asian="normal" style:font-weight-asian="normal" style:font-style-complex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style:font-name="Webdings" fo:font-size="14pt" fo:font-style="normal" fo:font-weight="bold" style:font-name-asian="Webdings" style:font-size-asian="14pt" style:font-style-asian="normal" style:font-weight-asian="bold" style:font-name-complex="Webdings" style:font-size-complex="14pt" style:font-style-complex="normal" style:font-weight-complex="bold"/>
    </style:style>
    <style:style style:name="T13" style:family="text">
      <style:text-properties style:font-name="Webdings" fo:font-style="normal" fo:font-weight="bold" style:font-name-asian="Webdings" style:font-style-asian="normal" style:font-weight-asian="bold" style:font-name-complex="Webdings" style:font-style-complex="normal" style:font-weight-complex="bold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1" text:anchor-type="page" text:anchor-page-number="1" svg:x="0.499cm" svg:y="0.499cm" svg:width="6.75cm" svg:height="9.1cm" draw:z-index="0">
        <draw:text-box>
          <text:p text:style-name="P1"><text:span text:style-name="T11">Von: </text:span><text:s text:c="46"/></text:p>
          <text:p text:style-name="P2"><text:span text:style-name="T6">Verstaue In: </text:span><text:span text:style-name="T7"><text:s text:c="31"/></text:span><text:span text:style-name="T6"><text:line-break/></text:span><text:span text:style-name="T8">Du darfst:</text:span><text:span text:style-name="T6"><text:line-break/> <text:s/></text:span><text:span text:style-name="T13"></text:span><text:span text:style-name="T6"> </text:span><text:span text:style-name="T9">das NICHT benutzen</text:span><text:span text:style-name="T6"><text:line-break/> <text:s/></text:span><text:span text:style-name="T13"></text:span><text:span text:style-name="T6"> </text:span><text:span text:style-name="T9">Benutzen </text:span><text:span text:style-name="T10">&amp;</text:span><text:span text:style-name="T9"> Zurückstellen</text:span><text:span text:style-name="T6"><text:line-break/> <text:s/></text:span><text:span text:style-name="T13"></text:span><text:span text:style-name="T6"> </text:span><text:span text:style-name="T9">Zerlegen/Hack</text:span><text:span text:style-name="T10">'</text:span><text:span text:style-name="T9">n/</text:span><text:span text:style-name="T10">Zerstör'n</text:span><text:span text:style-name="T6"><text:line-break/> <text:s/></text:span><text:span text:style-name="T13"></text:span><text:span text:style-name="T6"> </text:span><text:span text:style-name="T9">Sonstiges (Notizen)</text:span><text:span text:style-name="T6"><text:line-break/>Datum:</text:span><text:span text:style-name="T7"> <text:s text:c="19"/></text:span><text:span text:style-name="T8">-</text:span><text:span text:style-name="T7"> <text:s text:c="9"/></text:span><text:span text:style-name="T8">-</text:span><text:span text:style-name="T7"> <text:s text:c="9"/></text:span><text:span text:style-name="T6"><text:line-break/>Notizen: </text:span><text:span text:style-name="T7"><text:s text:c="40"/></text:span></text:p>
          <text:p text:style-name="P3"><text:span text:style-name="T6"><text:s text:c="58"/></text:span></text:p>
          <text:p text:style-name="P3"><text:span text:style-name="T6"><text:s text:c="58"/></text:span></text:p>
          <text:p text:style-name="P3"><text:span text:style-name="T6"><text:s text:c="58"/></text:span></text:p>
        </draw:text-box>
      </draw:frame>
      <draw:frame draw:style-name="fr1" draw:name="Rahmen2" text:anchor-type="page" text:anchor-page-number="1" svg:x="7.25cm" svg:y="0.499cm" svg:width="6.75cm" svg:height="9.1cm" draw:z-index="1">
        <draw:text-box>
          <text:p text:style-name="P1"><text:span text:style-name="T11">Von: </text:span><text:s text:c="46"/></text:p>
          <text:p text:style-name="P2"><text:span text:style-name="T6">Verstaue In: </text:span><text:span text:style-name="T7"><text:s text:c="31"/></text:span><text:span text:style-name="T6"><text:line-break/></text:span><text:span text:style-name="T8">Du darfst:</text:span><text:span text:style-name="T6"><text:line-break/> <text:s/></text:span><text:span text:style-name="T13"></text:span><text:span text:style-name="T6"> </text:span><text:span text:style-name="T9">das NICHT benutzen</text:span><text:span text:style-name="T6"><text:line-break/> <text:s/></text:span><text:span text:style-name="T13"></text:span><text:span text:style-name="T6"> </text:span><text:span text:style-name="T9">Benutzen </text:span><text:span text:style-name="T10">&amp;</text:span><text:span text:style-name="T9"> Zurückstellen</text:span><text:span text:style-name="T6"><text:line-break/> <text:s/></text:span><text:span text:style-name="T13"></text:span><text:span text:style-name="T6"> </text:span><text:span text:style-name="T9">Zerlegen/Hack</text:span><text:span text:style-name="T10">'</text:span><text:span text:style-name="T9">n/</text:span><text:span text:style-name="T10">Zerstör'n</text:span><text:span text:style-name="T6"><text:line-break/> <text:s/></text:span><text:span text:style-name="T13"></text:span><text:span text:style-name="T6"> </text:span><text:span text:style-name="T9">Sonstiges (Notizen)</text:span><text:span text:style-name="T6"><text:line-break/>Datum:</text:span><text:span text:style-name="T7"> <text:s text:c="19"/></text:span><text:span text:style-name="T8">-</text:span><text:span text:style-name="T7"> <text:s text:c="9"/></text:span><text:span text:style-name="T8">-</text:span><text:span text:style-name="T7"> <text:s text:c="9"/></text:span><text:span text:style-name="T6"><text:line-break/>Notizen: </text:span><text:span text:style-name="T7"><text:s text:c="40"/></text:span></text:p>
          <text:p text:style-name="P3"><text:span text:style-name="T6"><text:s text:c="58"/></text:span></text:p>
          <text:p text:style-name="P3"><text:span text:style-name="T6"><text:s text:c="58"/></text:span></text:p>
          <text:p text:style-name="P3"><text:span text:style-name="T6"><text:s text:c="58"/></text:span></text:p>
        </draw:text-box>
      </draw:frame>
      <draw:frame draw:style-name="fr1" draw:name="Rahmen3" text:anchor-type="page" text:anchor-page-number="1" svg:x="14cm" svg:y="0.499cm" svg:width="6.75cm" svg:height="9.1cm" draw:z-index="2">
        <draw:text-box>
          <text:p text:style-name="P1"><text:span text:style-name="T11">Von: </text:span><text:s text:c="46"/></text:p>
          <text:p text:style-name="P2"><text:span text:style-name="T6">Verstaue In: </text:span><text:span text:style-name="T7"><text:s text:c="31"/></text:span><text:span text:style-name="T6"><text:line-break/></text:span><text:span text:style-name="T8">Du darfst:</text:span><text:span text:style-name="T6"><text:line-break/> <text:s/></text:span><text:span text:style-name="T13"></text:span><text:span text:style-name="T6"> </text:span><text:span text:style-name="T9">das NICHT benutzen</text:span><text:span text:style-name="T6"><text:line-break/> <text:s/></text:span><text:span text:style-name="T13"></text:span><text:span text:style-name="T6"> </text:span><text:span text:style-name="T9">Benutzen </text:span><text:span text:style-name="T10">&amp;</text:span><text:span text:style-name="T9"> Zurückstellen</text:span><text:span text:style-name="T6"><text:line-break/> <text:s/></text:span><text:span text:style-name="T13"></text:span><text:span text:style-name="T6"> </text:span><text:span text:style-name="T9">Zerlegen/Hack</text:span><text:span text:style-name="T10">'</text:span><text:span text:style-name="T9">n/</text:span><text:span text:style-name="T10">Zerstör'n</text:span><text:span text:style-name="T6"><text:line-break/> <text:s/></text:span><text:span text:style-name="T13"></text:span><text:span text:style-name="T6"> </text:span><text:span text:style-name="T9">Sonstiges (Notizen)</text:span><text:span text:style-name="T6"><text:line-break/>Datum:</text:span><text:span text:style-name="T7"> <text:s text:c="19"/></text:span><text:span text:style-name="T8">-</text:span><text:span text:style-name="T7"> <text:s text:c="9"/></text:span><text:span text:style-name="T8">-</text:span><text:span text:style-name="T7"> <text:s text:c="9"/></text:span><text:span text:style-name="T6"><text:line-break/>Notizen: </text:span><text:span text:style-name="T7"><text:s text:c="40"/></text:span></text:p>
          <text:p text:style-name="P3"><text:span text:style-name="T6"><text:s text:c="58"/></text:span></text:p>
          <text:p text:style-name="P3"><text:span text:style-name="T6"><text:s text:c="58"/></text:span></text:p>
          <text:p text:style-name="P3"><text:span text:style-name="T6"><text:s text:c="58"/></text:span></text:p>
        </draw:text-box>
      </draw:frame>
      <draw:frame draw:style-name="fr1" draw:name="Rahmen4" text:anchor-type="page" text:anchor-page-number="1" svg:x="0.499cm" svg:y="9.599cm" svg:width="6.75cm" svg:height="9.1cm" draw:z-index="3">
        <draw:text-box>
          <text:p text:style-name="P1"><text:span text:style-name="T11">Von: </text:span><text:s text:c="46"/></text:p>
          <text:p text:style-name="P2"><text:span text:style-name="T6">Verstaue In: </text:span><text:span text:style-name="T7"><text:s text:c="31"/></text:span><text:span text:style-name="T6"><text:line-break/></text:span><text:span text:style-name="T8">Du darfst:</text:span><text:span text:style-name="T6"><text:line-break/> <text:s/></text:span><text:span text:style-name="T13"></text:span><text:span text:style-name="T6"> </text:span><text:span text:style-name="T9">das NICHT benutzen</text:span><text:span text:style-name="T6"><text:line-break/> <text:s/></text:span><text:span text:style-name="T13"></text:span><text:span text:style-name="T6"> </text:span><text:span text:style-name="T9">Benutzen </text:span><text:span text:style-name="T10">&amp;</text:span><text:span text:style-name="T9"> Zurückstellen</text:span><text:span text:style-name="T6"><text:line-break/> <text:s/></text:span><text:span text:style-name="T13"></text:span><text:span text:style-name="T6"> </text:span><text:span text:style-name="T9">Zerlegen/Hack</text:span><text:span text:style-name="T10">'</text:span><text:span text:style-name="T9">n/</text:span><text:span text:style-name="T10">Zerstör'n</text:span><text:span text:style-name="T6"><text:line-break/> <text:s/></text:span><text:span text:style-name="T13"></text:span><text:span text:style-name="T6"> </text:span><text:span text:style-name="T9">Sonstiges (Notizen)</text:span><text:span text:style-name="T6"><text:line-break/>Datum:</text:span><text:span text:style-name="T7"> <text:s text:c="19"/></text:span><text:span text:style-name="T8">-</text:span><text:span text:style-name="T7"> <text:s text:c="9"/></text:span><text:span text:style-name="T8">-</text:span><text:span text:style-name="T7"> <text:s text:c="9"/></text:span><text:span text:style-name="T6"><text:line-break/>Notizen: </text:span><text:span text:style-name="T7"><text:s text:c="40"/></text:span></text:p>
          <text:p text:style-name="P3"><text:span text:style-name="T6"><text:s text:c="58"/></text:span></text:p>
          <text:p text:style-name="P3"><text:span text:style-name="T6"><text:s text:c="58"/></text:span></text:p>
          <text:p text:style-name="P3"><text:span text:style-name="T6"><text:s text:c="58"/></text:span></text:p>
        </draw:text-box>
      </draw:frame>
      <draw:frame draw:style-name="fr1" draw:name="Rahmen5" text:anchor-type="page" text:anchor-page-number="1" svg:x="7.25cm" svg:y="9.599cm" svg:width="6.75cm" svg:height="9.1cm" draw:z-index="4">
        <draw:text-box>
          <text:p text:style-name="P1"><text:span text:style-name="T11">Von: </text:span><text:s text:c="46"/></text:p>
          <text:p text:style-name="P2"><text:span text:style-name="T6">Verstaue In: </text:span><text:span text:style-name="T7"><text:s text:c="31"/></text:span><text:span text:style-name="T6"><text:line-break/></text:span><text:span text:style-name="T8">Du darfst:</text:span><text:span text:style-name="T6"><text:line-break/> <text:s/></text:span><text:span text:style-name="T13"></text:span><text:span text:style-name="T6"> </text:span><text:span text:style-name="T9">das NICHT benutzen</text:span><text:span text:style-name="T6"><text:line-break/> <text:s/></text:span><text:span text:style-name="T13"></text:span><text:span text:style-name="T6"> </text:span><text:span text:style-name="T9">Benutzen </text:span><text:span text:style-name="T10">&amp;</text:span><text:span text:style-name="T9"> Zurückstellen</text:span><text:span text:style-name="T6"><text:line-break/> <text:s/></text:span><text:span text:style-name="T13"></text:span><text:span text:style-name="T6"> </text:span><text:span text:style-name="T9">Zerlegen/Hack</text:span><text:span text:style-name="T10">'</text:span><text:span text:style-name="T9">n/</text:span><text:span text:style-name="T10">Zerstör'n</text:span><text:span text:style-name="T6"><text:line-break/> <text:s/></text:span><text:span text:style-name="T13"></text:span><text:span text:style-name="T6"> </text:span><text:span text:style-name="T9">Sonstiges (Notizen)</text:span><text:span text:style-name="T6"><text:line-break/>Datum:</text:span><text:span text:style-name="T7"> <text:s text:c="19"/></text:span><text:span text:style-name="T8">-</text:span><text:span text:style-name="T7"> <text:s text:c="9"/></text:span><text:span text:style-name="T8">-</text:span><text:span text:style-name="T7"> <text:s text:c="9"/></text:span><text:span text:style-name="T6"><text:line-break/>Notizen: </text:span><text:span text:style-name="T7"><text:s text:c="40"/></text:span></text:p>
          <text:p text:style-name="P3"><text:span text:style-name="T6"><text:s text:c="58"/></text:span></text:p>
          <text:p text:style-name="P3"><text:span text:style-name="T6"><text:s text:c="58"/></text:span></text:p>
          <text:p text:style-name="P3"><text:span text:style-name="T6"><text:s text:c="58"/></text:span></text:p>
        </draw:text-box>
      </draw:frame>
      <draw:frame draw:style-name="fr1" draw:name="Rahmen6" text:anchor-type="page" text:anchor-page-number="1" svg:x="14cm" svg:y="9.599cm" svg:width="6.75cm" svg:height="9.1cm" draw:z-index="5">
        <draw:text-box>
          <text:p text:style-name="P1"><text:span text:style-name="T11">Von: </text:span><text:s text:c="46"/></text:p>
          <text:p text:style-name="P2"><text:span text:style-name="T6">Verstaue In: </text:span><text:span text:style-name="T7"><text:s text:c="31"/></text:span><text:span text:style-name="T6"><text:line-break/></text:span><text:span text:style-name="T8">Du darfst:</text:span><text:span text:style-name="T6"><text:line-break/> <text:s/></text:span><text:span text:style-name="T13"></text:span><text:span text:style-name="T6"> </text:span><text:span text:style-name="T9">das NICHT benutzen</text:span><text:span text:style-name="T6"><text:line-break/> <text:s/></text:span><text:span text:style-name="T13"></text:span><text:span text:style-name="T6"> </text:span><text:span text:style-name="T9">Benutzen </text:span><text:span text:style-name="T10">&amp;</text:span><text:span text:style-name="T9"> Zurückstellen</text:span><text:span text:style-name="T6"><text:line-break/> <text:s/></text:span><text:span text:style-name="T13"></text:span><text:span text:style-name="T6"> </text:span><text:span text:style-name="T9">Zerlegen/Hack</text:span><text:span text:style-name="T10">'</text:span><text:span text:style-name="T9">n/</text:span><text:span text:style-name="T10">Zerstör'n</text:span><text:span text:style-name="T6"><text:line-break/> <text:s/></text:span><text:span text:style-name="T13"></text:span><text:span text:style-name="T6"> </text:span><text:span text:style-name="T9">Sonstiges (Notizen)</text:span><text:span text:style-name="T6"><text:line-break/>Datum:</text:span><text:span text:style-name="T7"> <text:s text:c="19"/></text:span><text:span text:style-name="T8">-</text:span><text:span text:style-name="T7"> <text:s text:c="9"/></text:span><text:span text:style-name="T8">-</text:span><text:span text:style-name="T7"> <text:s text:c="9"/></text:span><text:span text:style-name="T6"><text:line-break/>Notizen: </text:span><text:span text:style-name="T7"><text:s text:c="40"/></text:span></text:p>
          <text:p text:style-name="P3"><text:span text:style-name="T6"><text:s text:c="58"/></text:span></text:p>
          <text:p text:style-name="P3"><text:span text:style-name="T6"><text:s text:c="58"/></text:span></text:p>
          <text:p text:style-name="P3"><text:span text:style-name="T6"><text:s text:c="58"/></text:span></text:p>
        </draw:text-box>
      </draw:frame>
      <draw:frame draw:style-name="fr1" draw:name="Rahmen7" text:anchor-type="page" text:anchor-page-number="1" svg:x="0.499cm" svg:y="18.699cm" svg:width="6.75cm" svg:height="9.1cm" draw:z-index="6">
        <draw:text-box>
          <text:p text:style-name="P1"><text:span text:style-name="T11">Von: </text:span><text:s text:c="46"/></text:p>
          <text:p text:style-name="P2"><text:span text:style-name="T6">Verstaue In: </text:span><text:span text:style-name="T7"><text:s text:c="31"/></text:span><text:span text:style-name="T6"><text:line-break/></text:span><text:span text:style-name="T8">Du darfst:</text:span><text:span text:style-name="T6"><text:line-break/> <text:s/></text:span><text:span text:style-name="T13"></text:span><text:span text:style-name="T6"> </text:span><text:span text:style-name="T9">das NICHT benutzen</text:span><text:span text:style-name="T6"><text:line-break/> <text:s/></text:span><text:span text:style-name="T13"></text:span><text:span text:style-name="T6"> </text:span><text:span text:style-name="T9">Benutzen </text:span><text:span text:style-name="T10">&amp;</text:span><text:span text:style-name="T9"> Zurückstellen</text:span><text:span text:style-name="T6"><text:line-break/> <text:s/></text:span><text:span text:style-name="T13"></text:span><text:span text:style-name="T6"> </text:span><text:span text:style-name="T9">Zerlegen/Hack</text:span><text:span text:style-name="T10">'</text:span><text:span text:style-name="T9">n/</text:span><text:span text:style-name="T10">Zerstör'n</text:span><text:span text:style-name="T6"><text:line-break/> <text:s/></text:span><text:span text:style-name="T13"></text:span><text:span text:style-name="T6"> </text:span><text:span text:style-name="T9">Sonstiges (Notizen)</text:span><text:span text:style-name="T6"><text:line-break/>Datum:</text:span><text:span text:style-name="T7"> <text:s text:c="19"/></text:span><text:span text:style-name="T8">-</text:span><text:span text:style-name="T7"> <text:s text:c="9"/></text:span><text:span text:style-name="T8">-</text:span><text:span text:style-name="T7"> <text:s text:c="9"/></text:span><text:span text:style-name="T6"><text:line-break/>Notizen: </text:span><text:span text:style-name="T7"><text:s text:c="40"/></text:span></text:p>
          <text:p text:style-name="P3"><text:span text:style-name="T6"><text:s text:c="58"/></text:span></text:p>
          <text:p text:style-name="P3"><text:span text:style-name="T6"><text:s text:c="58"/></text:span></text:p>
          <text:p text:style-name="P3"><text:span text:style-name="T6"><text:s text:c="58"/></text:span></text:p>
        </draw:text-box>
      </draw:frame>
      <draw:frame draw:style-name="fr1" draw:name="Rahmen8" text:anchor-type="page" text:anchor-page-number="1" svg:x="7.25cm" svg:y="18.699cm" svg:width="6.75cm" svg:height="9.1cm" draw:z-index="7">
        <draw:text-box>
          <text:p text:style-name="P1"><text:span text:style-name="T11">Von: </text:span><text:s text:c="46"/></text:p>
          <text:p text:style-name="P2"><text:span text:style-name="T6">Verstaue In: </text:span><text:span text:style-name="T7"><text:s text:c="31"/></text:span><text:span text:style-name="T6"><text:line-break/></text:span><text:span text:style-name="T8">Du darfst:</text:span><text:span text:style-name="T6"><text:line-break/> <text:s/></text:span><text:span text:style-name="T13"></text:span><text:span text:style-name="T6"> </text:span><text:span text:style-name="T9">das NICHT benutzen</text:span><text:span text:style-name="T6"><text:line-break/> <text:s/></text:span><text:span text:style-name="T13"></text:span><text:span text:style-name="T6"> </text:span><text:span text:style-name="T9">Benutzen </text:span><text:span text:style-name="T10">&amp;</text:span><text:span text:style-name="T9"> Zurückstellen</text:span><text:span text:style-name="T6"><text:line-break/> <text:s/></text:span><text:span text:style-name="T13"></text:span><text:span text:style-name="T6"> </text:span><text:span text:style-name="T9">Zerlegen/Hack</text:span><text:span text:style-name="T10">'</text:span><text:span text:style-name="T9">n/</text:span><text:span text:style-name="T10">Zerstör'n</text:span><text:span text:style-name="T6"><text:line-break/> <text:s/></text:span><text:span text:style-name="T13"></text:span><text:span text:style-name="T6"> </text:span><text:span text:style-name="T9">Sonstiges (Notizen)</text:span><text:span text:style-name="T6"><text:line-break/>Datum:</text:span><text:span text:style-name="T7"> <text:s text:c="19"/></text:span><text:span text:style-name="T8">-</text:span><text:span text:style-name="T7"> <text:s text:c="9"/></text:span><text:span text:style-name="T8">-</text:span><text:span text:style-name="T7"> <text:s text:c="9"/></text:span><text:span text:style-name="T6"><text:line-break/>Notizen: </text:span><text:span text:style-name="T7"><text:s text:c="40"/></text:span></text:p>
          <text:p text:style-name="P3"><text:span text:style-name="T6"><text:s text:c="58"/></text:span></text:p>
          <text:p text:style-name="P3"><text:span text:style-name="T6"><text:s text:c="58"/></text:span></text:p>
          <text:p text:style-name="P3"><text:span text:style-name="T6"><text:s text:c="58"/></text:span></text:p>
        </draw:text-box>
      </draw:frame>
      <draw:frame draw:style-name="fr1" draw:name="Rahmen9" text:anchor-type="page" text:anchor-page-number="1" svg:x="14cm" svg:y="18.699cm" svg:width="6.75cm" svg:height="9.1cm" draw:z-index="8">
        <draw:text-box>
          <text:p text:style-name="P1"><text:span text:style-name="T11">Von: </text:span><text:s text:c="46"/></text:p>
          <text:p text:style-name="P2"><text:span text:style-name="T6">Verstaue In: </text:span><text:span text:style-name="T7"><text:s text:c="31"/></text:span><text:span text:style-name="T6"><text:line-break/></text:span><text:span text:style-name="T8">Du darfst:</text:span><text:span text:style-name="T6"><text:line-break/> <text:s/></text:span><text:span text:style-name="T13"></text:span><text:span text:style-name="T6"> </text:span><text:span text:style-name="T9">das NICHT benutzen</text:span><text:span text:style-name="T6"><text:line-break/> <text:s/></text:span><text:span text:style-name="T13"></text:span><text:span text:style-name="T6"> </text:span><text:span text:style-name="T9">Benutzen </text:span><text:span text:style-name="T10">&amp;</text:span><text:span text:style-name="T9"> Zurückstellen</text:span><text:span text:style-name="T6"><text:line-break/> <text:s/></text:span><text:span text:style-name="T13"></text:span><text:span text:style-name="T6"> </text:span><text:span text:style-name="T9">Zerlegen/Hack</text:span><text:span text:style-name="T10">'</text:span><text:span text:style-name="T9">n/</text:span><text:span text:style-name="T10">Zerstör'n</text:span><text:span text:style-name="T6"><text:line-break/> <text:s/></text:span><text:span text:style-name="T13"></text:span><text:span text:style-name="T6"> </text:span><text:span text:style-name="T9">Sonstiges (Notizen)</text:span><text:span text:style-name="T6"><text:line-break/>Datum:</text:span><text:span text:style-name="T7"> <text:s text:c="19"/></text:span><text:span text:style-name="T8">-</text:span><text:span text:style-name="T7"> <text:s text:c="9"/></text:span><text:span text:style-name="T8">-</text:span><text:span text:style-name="T7"> <text:s text:c="9"/></text:span><text:span text:style-name="T6"><text:line-break/>Notizen: </text:span><text:span text:style-name="T7"><text:s text:c="40"/></text:span></text:p>
          <text:p text:style-name="P3"><text:span text:style-name="T6"><text:s text:c="58"/></text:span></text:p>
          <text:p text:style-name="P3"><text:span text:style-name="T6"><text:s text:c="58"/></text:span></text:p>
          <text:p text:style-name="P3"><text:span text:style-name="T6"><text:s text:c="58"/></text:span>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charset="x-symbol"/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6.75cm" svg:height="9.1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Printer Default" style:print-orientation="portrait" fo:margin-top="0.499cm" fo:margin-bottom="0cm" fo:margin-left="0.499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0T23:18:37.095967198</meta:creation-date>
    <dc:date>2014-10-10T23:19:38.297132710</dc:date>
    <meta:editing-duration>P0D</meta:editing-duration>
    <meta:editing-cycles>1</meta:editing-cycles>
    <meta:document-statistic meta:table-count="0" meta:image-count="0" meta:object-count="0" meta:page-count="1" meta:paragraph-count="45" meta:word-count="198" meta:character-count="4365" meta:non-whitespace-character-count="1125"/>
    <meta:generator>LibreOffice/4.2.6.3$Linux_X86_64 LibreOffice_project/420m0$Build-3</meta:generator>
  </office:meta>
</office:document-meta>
</file>