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E5000000E5FE4B37B99E41A02C.png" manifest:media-type="image/png"/>
  <manifest:file-entry manifest:full-path="Pictures/10001D090000124F0000124FF460A12FBA5C3773.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gliostro" svg:font-family="Cagliostro" style:font-pitch="variable"/>
    <style:font-face style:name="Cagliostro1" svg:font-family="Cagliostro" style:font-adornments="Regular"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JP" svg:font-family="'Noto Sans CJK JP'" style:font-family-generic="system" style:font-pitch="variable"/>
    <style:font-face style:name="Noto Serif CJK JP" svg:font-family="'Noto Serif CJK JP'" style:font-family-generic="system" style:font-pitch="variable"/>
  </office:font-face-decls>
  <office:automatic-styles>
    <style:style style:name="P1" style:family="paragraph" style:parent-style-name="Text_20_body">
      <style:text-properties style:font-name="Cagliostro" officeooo:rsid="00073bd3" officeooo:paragraph-rsid="00073bd3"/>
    </style:style>
    <style:style style:name="P2" style:family="paragraph" style:parent-style-name="Title" style:master-page-name="">
      <loext:graphic-properties draw:fill="none"/>
      <style:paragraph-properties fo:margin-left="33mm" fo:margin-right="0mm" fo:margin-top="4.23mm" fo:margin-bottom="2.12mm" style:contextual-spacing="false" fo:text-align="center" style:justify-single-word="false" fo:text-indent="-0.25mm" style:auto-text-indent="false" style:page-number="auto" fo:background-color="transparent" fo:keep-with-next="always"/>
    </style:style>
    <style:style style:name="T1" style:family="text">
      <style:text-properties officeooo:rsid="00073bd3"/>
    </style:style>
    <style:style style:name="fr1"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draw:frame draw:style-name="fr1" draw:name="Image2" text:anchor-type="char" svg:x="0.56mm" svg:y="0.51mm" svg:width="30.67mm" svg:height="28.95mm" draw:z-index="0"><draw:image xlink:href="Pictures/10001D090000124F0000124FF460A12FBA5C3773.svg" xlink:type="simple" xlink:show="embed" xlink:actuate="onLoad" draw:mime-type="image/svg+xml"/><draw:image xlink:href="Pictures/10000001000000E5000000E5FE4B37B99E41A02C.png" xlink:type="simple" xlink:show="embed" xlink:actuate="onLoad" draw:mime-type="image/png"/></draw:frame><text:span text:style-name="T1">Überschrift – Tolles Ding<text:line-break/></text:span></text:p>
      <text:p text:style-name="P1">Lorem Impsum Erklärung Lorem Impsum Erklärung Lorem Impsum Erklärung Lorem Impsum Erklärung Lorem Impsum Erklärung Lorem Impsum Erklärung Lorem Impsum Erklärung Lorem Impsum Erklärung Lorem Impsum Erklärung Lorem Impsum Erklärung Lorem Impsum Erklärung Lorem Impsum Erklärung Lorem Impsum Erklärung Lorem Impsum Erklärung Lorem Impsum Erklärung Lorem Impsum Erklärung Lorem Impsum Erklärung Lorem Impsum Erklärung Lorem Impsum Erklärung Lorem Impsum Erklärung Lorem Impsum Erklärung Lorem Impsum Erklärung Lorem Impsum Erklärung Lorem Impsum Erklärung Lorem Impsum Erklärung Lorem Impsum Erklärung Lorem Impsum Erklärung Lorem Impsum Erklärung Lorem Impsum Erklärung Lorem Impsum Erklärung Lorem Impsum Erklärung Lorem Impsum Erklärung Lorem Impsum Erklärung Lorem Impsum Erklärung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gliostro" svg:font-family="Cagliostro" style:font-pitch="variable"/>
    <style:font-face style:name="Cagliostro1" svg:font-family="Cagliostro" style:font-adornments="Regular"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JP" svg:font-family="'Noto Sans CJK JP'" style:font-family-generic="system" style:font-pitch="variable"/>
    <style:font-face style:name="Noto Serif CJK JP" svg:font-family="'Noto Serif CJK JP'"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JP" style:font-size-asian="10.5pt" style:language-asian="ja" style:country-asian="JP"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JP" style:font-size-asian="10.5pt" style:language-asian="ja" style:country-asian="JP"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JP" style:font-family-asian="'Noto Sans CJK JP'"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text-properties style:font-name="Cagliostro1" fo:font-family="Cagliostro" style:font-style-name="Regular" style:font-pitch="variabl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Title" style:family="paragraph" style:parent-style-name="Heading" style:next-style-name="Text_20_body" style:class="chapter">
      <style:paragraph-properties fo:text-align="center" style:justify-single-word="false"/>
      <style:text-properties style:font-name="Cagliostro" fo:font-family="Cagliostro" style:font-pitch="variable" fo:font-size="32pt" fo:font-weight="bold" style:font-size-asian="28pt" style:font-weight-asian="bold" style:font-size-complex="28pt"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97mm" fo:page-height="210.01mm" style:num-format="1" style:print-orientation="landscape"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ernhard Tittelbach</meta:initial-creator>
    <meta:creation-date>2022-08-08T22:17:34.983303370</meta:creation-date>
    <dc:date>2022-08-08T22:36:38.214517587</dc:date>
    <dc:creator>Bernhard Tittelbach</dc:creator>
    <meta:editing-duration>PT8M23S</meta:editing-duration>
    <meta:editing-cycles>1</meta:editing-cycles>
    <meta:generator>LibreOffice/7.3.3.2$Linux_X86_64 LibreOffice_project/30$Build-2</meta:generator>
    <meta:document-statistic meta:table-count="0" meta:image-count="1" meta:object-count="0" meta:page-count="1" meta:paragraph-count="2" meta:word-count="105" meta:character-count="809" meta:non-whitespace-character-count="702"/>
  </office:meta>
</office:document-meta>
</file>