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E5000000E5AC823F593BB3DA03.png" manifest:media-type="image/png"/>
  <manifest:file-entry manifest:full-path="Pictures/10001D090000124F0000124FF460A12FBA5C3773.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gliostro" svg:font-family="Cagliostro" style:font-pitch="variable"/>
    <style:font-face style:name="Cagliostro1" svg:font-family="Cagliostro" style:font-adornments="Regular"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JP" svg:font-family="'Noto Sans CJK JP'" style:font-family-generic="system" style:font-pitch="variable"/>
    <style:font-face style:name="Noto Serif CJK JP" svg:font-family="'Noto Serif CJK JP'" style:font-family-generic="system" style:font-pitch="variable"/>
  </office:font-face-decls>
  <office:automatic-styles>
    <style:style style:name="P1" style:family="paragraph" style:parent-style-name="Text_20_body">
      <style:text-properties style:font-name="Cagliostro" officeooo:rsid="00073bd3" officeooo:paragraph-rsid="00073bd3"/>
    </style:style>
    <style:style style:name="P2" style:family="paragraph" style:parent-style-name="Title" style:master-page-name="">
      <loext:graphic-properties draw:fill="none"/>
      <style:paragraph-properties fo:margin-left="33mm" fo:margin-right="0mm" fo:margin-top="4.23mm" fo:margin-bottom="2.12mm" style:contextual-spacing="false" fo:text-align="center" style:justify-single-word="false" fo:text-indent="-0.25mm" style:auto-text-indent="false" style:page-number="auto" fo:background-color="transparent" fo:keep-with-next="always"/>
    </style:style>
    <style:style style:name="T1" style:family="text">
      <style:text-properties officeooo:rsid="00073bd3"/>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draw:frame draw:style-name="fr1" draw:name="Image2" text:anchor-type="char" svg:x="0.56mm" svg:y="0.51mm" svg:width="30.67mm" svg:height="28.95mm" draw:z-index="0"><draw:image xlink:href="Pictures/10001D090000124F0000124FF460A12FBA5C3773.svg" xlink:type="simple" xlink:show="embed" xlink:actuate="onLoad" draw:mime-type="image/svg+xml"/><draw:image xlink:href="Pictures/10000001000000E5000000E5AC823F593BB3DA03.png" xlink:type="simple" xlink:show="embed" xlink:actuate="onLoad" draw:mime-type="image/png"/></draw:frame><text:span text:style-name="T1">Überschrift – Tolles Ding<text:line-break/></text:span></text:p>
      <text:p text:style-name="P1">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Lorem Impsum Erklärung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gliostro" svg:font-family="Cagliostro" style:font-pitch="variable"/>
    <style:font-face style:name="Cagliostro1" svg:font-family="Cagliostro" style:font-adornments="Regular"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JP" svg:font-family="'Noto Sans CJK JP'" style:font-family-generic="system" style:font-pitch="variable"/>
    <style:font-face style:name="Noto Serif CJK JP" svg:font-family="'Noto Serif CJK JP'"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JP" style:font-size-asian="10.5pt" style:language-asian="ja" style:country-asian="JP"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JP" style:font-size-asian="10.5pt" style:language-asian="ja" style:country-asian="JP"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JP" style:font-family-asian="'Noto Sans CJK JP'"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text-properties style:font-name="Cagliostro1" fo:font-family="Cagliostro" style:font-style-name="Regular" style:font-pitch="variable" fo:font-size="16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itle" style:family="paragraph" style:parent-style-name="Heading" style:next-style-name="Text_20_body" style:class="chapter">
      <style:paragraph-properties fo:text-align="center" style:justify-single-word="false"/>
      <style:text-properties style:font-name="Cagliostro" fo:font-family="Cagliostro" style:font-pitch="variable" fo:font-size="32pt" fo:font-weight="bold" style:font-size-asian="28pt" style:font-weight-asian="bold" style:font-size-complex="28pt"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ernhard Tittelbach</meta:initial-creator>
    <meta:creation-date>2022-08-08T22:17:34.983303370</meta:creation-date>
    <dc:date>2022-08-08T23:15:40.413917887</dc:date>
    <dc:creator>Bernhard Tittelbach</dc:creator>
    <meta:editing-duration>PT8M42S</meta:editing-duration>
    <meta:editing-cycles>2</meta:editing-cycles>
    <meta:generator>LibreOffice/7.3.3.2$Linux_X86_64 LibreOffice_project/30$Build-2</meta:generator>
    <meta:document-statistic meta:table-count="0" meta:image-count="1" meta:object-count="0" meta:page-count="1" meta:paragraph-count="2" meta:word-count="105" meta:character-count="809" meta:non-whitespace-character-count="702"/>
  </office:meta>
</office:document-meta>
</file>