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dore64" svg:font-family="Adore64" style:font-pitch="fixed"/>
    <style:font-face style:name="Cagliostro" svg:font-family="Cagliostr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gliostro" fo:font-size="14pt" officeooo:rsid="001211a0" officeooo:paragraph-rsid="001211a0" style:font-size-asian="14pt" style:font-size-complex="14pt"/>
    </style:style>
    <style:style style:name="P2" style:family="paragraph" style:parent-style-name="Standard">
      <style:paragraph-properties fo:margin-top="1.01mm" fo:margin-bottom="1.01mm" style:contextual-spacing="false" fo:text-align="center" style:justify-single-word="false"/>
      <style:text-properties style:font-name="Cagliostro" fo:font-size="12pt" officeooo:rsid="001211a0" officeooo:paragraph-rsid="001211a0" style:font-size-asian="12pt" style:font-size-complex="12pt"/>
    </style:style>
    <style:style style:name="P3" style:family="paragraph" style:parent-style-name="Standard">
      <style:paragraph-properties fo:margin-top="1.01mm" fo:margin-bottom="1.01mm" style:contextual-spacing="false" fo:text-align="center" style:justify-single-word="false"/>
      <style:text-properties style:font-name="Cagliostro" officeooo:paragraph-rsid="000ff81a"/>
    </style:style>
    <style:style style:name="T1" style:family="text">
      <style:text-properties officeooo:rsid="00158e5a"/>
    </style:style>
    <style:style style:name="T2" style:family="text">
      <style:text-properties fo:font-size="10pt" officeooo:rsid="001211a0" style:font-size-asian="10pt" style:font-size-complex="10pt"/>
    </style:style>
    <style:style style:name="T3" style:family="text">
      <style:text-properties fo:font-size="10pt" officeooo:rsid="0014d619" style:font-size-asian="10pt" style:font-size-complex="10pt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mm"/>
      </style:section-properties>
    </style:style>
    <number:number-style style:name="N1">
      <number:number number:decimal-places="0" number:min-decimal-places="0" number:min-integer-digits="1"/>
    </number:number-style>
  </office:automatic-styles>
  <office:body>
    <office:text>
      <text:variable-decls>
        <text:variable-decl office:value-type="float" text:name="lc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x="14.99mm" svg:y="11.99mm" svg:width="57.01mm" svg:height="19.81mm" draw:z-index="0">
        <draw:text-box>
          <text:section text:style-name="Sect1" text:name="MasterLabel"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" style:data-style-name="N1">1</text:variable-set></text:span></text:p>
          </text:section>
        </draw:text-box>
      </draw:frame>
      <draw:frame draw:style-name="fr1" draw:name="Frame2" text:anchor-type="page" text:anchor-page-number="1" svg:x="72.99mm" svg:y="11.99mm" svg:width="57.01mm" svg:height="19.81mm" draw:z-index="1">
        <draw:text-box>
          <text:section text:style-name="Sect1" text:name="Section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" style:data-style-name="N1">2</text:variable-set></text:span></text:p>
          </text:section>
        </draw:text-box>
      </draw:frame>
      <draw:frame draw:style-name="fr1" draw:name="Frame3" text:anchor-type="page" text:anchor-page-number="1" svg:x="130.99mm" svg:y="11.99mm" svg:width="57.01mm" svg:height="19.81mm" draw:z-index="2">
        <draw:text-box>
          <text:section text:style-name="Sect1" text:name="Section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" style:data-style-name="N1">3</text:variable-set></text:span></text:p>
          </text:section>
        </draw:text-box>
      </draw:frame>
      <draw:frame draw:style-name="fr1" draw:name="Frame4" text:anchor-type="page" text:anchor-page-number="1" svg:x="188.98mm" svg:y="11.99mm" svg:width="57.01mm" svg:height="19.81mm" draw:z-index="3">
        <draw:text-box>
          <text:section text:style-name="Sect1" text:name="Section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" style:data-style-name="N1">4</text:variable-set></text:span></text:p>
          </text:section>
        </draw:text-box>
      </draw:frame>
      <draw:frame draw:style-name="fr1" draw:name="Frame5" text:anchor-type="page" text:anchor-page-number="1" svg:x="14.99mm" svg:y="32.79mm" svg:width="57.01mm" svg:height="19.81mm" draw:z-index="4">
        <draw:text-box>
          <text:section text:style-name="Sect1" text:name="Section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" style:data-style-name="N1">5</text:variable-set></text:span></text:p>
          </text:section>
        </draw:text-box>
      </draw:frame>
      <draw:frame draw:style-name="fr1" draw:name="Frame6" text:anchor-type="page" text:anchor-page-number="1" svg:x="72.99mm" svg:y="32.79mm" svg:width="57.01mm" svg:height="19.81mm" draw:z-index="5">
        <draw:text-box>
          <text:section text:style-name="Sect1" text:name="Section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" style:data-style-name="N1">6</text:variable-set></text:span></text:p>
          </text:section>
        </draw:text-box>
      </draw:frame>
      <draw:frame draw:style-name="fr1" draw:name="Frame7" text:anchor-type="page" text:anchor-page-number="1" svg:x="130.99mm" svg:y="32.79mm" svg:width="57.01mm" svg:height="19.81mm" draw:z-index="6">
        <draw:text-box>
          <text:section text:style-name="Sect1" text:name="Section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" style:data-style-name="N1">7</text:variable-set></text:span></text:p>
          </text:section>
        </draw:text-box>
      </draw:frame>
      <draw:frame draw:style-name="fr1" draw:name="Frame8" text:anchor-type="page" text:anchor-page-number="1" svg:x="188.98mm" svg:y="32.79mm" svg:width="57.01mm" svg:height="19.81mm" draw:z-index="7">
        <draw:text-box>
          <text:section text:style-name="Sect1" text:name="Section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8" style:data-style-name="N1">8</text:variable-set></text:span></text:p>
          </text:section>
        </draw:text-box>
      </draw:frame>
      <draw:frame draw:style-name="fr1" draw:name="Frame9" text:anchor-type="page" text:anchor-page-number="1" svg:x="14.99mm" svg:y="53.59mm" svg:width="57.01mm" svg:height="19.81mm" draw:z-index="8">
        <draw:text-box>
          <text:section text:style-name="Sect1" text:name="Section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9" style:data-style-name="N1">9</text:variable-set></text:span></text:p>
          </text:section>
        </draw:text-box>
      </draw:frame>
      <draw:frame draw:style-name="fr1" draw:name="Frame10" text:anchor-type="page" text:anchor-page-number="1" svg:x="72.99mm" svg:y="53.59mm" svg:width="57.01mm" svg:height="19.81mm" draw:z-index="9">
        <draw:text-box>
          <text:section text:style-name="Sect1" text:name="Section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0" style:data-style-name="N1">10</text:variable-set></text:span></text:p>
          </text:section>
        </draw:text-box>
      </draw:frame>
      <draw:frame draw:style-name="fr1" draw:name="Frame11" text:anchor-type="page" text:anchor-page-number="1" svg:x="130.99mm" svg:y="53.59mm" svg:width="57.01mm" svg:height="19.81mm" draw:z-index="10">
        <draw:text-box>
          <text:section text:style-name="Sect1" text:name="Section1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1" style:data-style-name="N1">11</text:variable-set></text:span></text:p>
          </text:section>
        </draw:text-box>
      </draw:frame>
      <draw:frame draw:style-name="fr1" draw:name="Frame12" text:anchor-type="page" text:anchor-page-number="1" svg:x="188.98mm" svg:y="53.59mm" svg:width="57.01mm" svg:height="19.81mm" draw:z-index="11">
        <draw:text-box>
          <text:section text:style-name="Sect1" text:name="Section1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2" style:data-style-name="N1">12</text:variable-set></text:span></text:p>
          </text:section>
        </draw:text-box>
      </draw:frame>
      <draw:frame draw:style-name="fr1" draw:name="Frame13" text:anchor-type="page" text:anchor-page-number="1" svg:x="14.99mm" svg:y="74.38mm" svg:width="57.01mm" svg:height="19.81mm" draw:z-index="12">
        <draw:text-box>
          <text:section text:style-name="Sect1" text:name="Section1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3" style:data-style-name="N1">13</text:variable-set></text:span></text:p>
          </text:section>
        </draw:text-box>
      </draw:frame>
      <draw:frame draw:style-name="fr1" draw:name="Frame14" text:anchor-type="page" text:anchor-page-number="1" svg:x="72.99mm" svg:y="74.38mm" svg:width="57.01mm" svg:height="19.81mm" draw:z-index="13">
        <draw:text-box>
          <text:section text:style-name="Sect1" text:name="Section1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4" style:data-style-name="N1">14</text:variable-set></text:span></text:p>
          </text:section>
        </draw:text-box>
      </draw:frame>
      <draw:frame draw:style-name="fr1" draw:name="Frame15" text:anchor-type="page" text:anchor-page-number="1" svg:x="130.99mm" svg:y="74.38mm" svg:width="57.01mm" svg:height="19.81mm" draw:z-index="14">
        <draw:text-box>
          <text:section text:style-name="Sect1" text:name="Section1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5" style:data-style-name="N1">15</text:variable-set></text:span></text:p>
          </text:section>
        </draw:text-box>
      </draw:frame>
      <draw:frame draw:style-name="fr1" draw:name="Frame16" text:anchor-type="page" text:anchor-page-number="1" svg:x="188.98mm" svg:y="74.38mm" svg:width="57.01mm" svg:height="19.81mm" draw:z-index="15">
        <draw:text-box>
          <text:section text:style-name="Sect1" text:name="Section1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6" style:data-style-name="N1">16</text:variable-set></text:span></text:p>
          </text:section>
        </draw:text-box>
      </draw:frame>
      <draw:frame draw:style-name="fr1" draw:name="Frame17" text:anchor-type="page" text:anchor-page-number="1" svg:x="14.99mm" svg:y="95.18mm" svg:width="57.01mm" svg:height="19.81mm" draw:z-index="16">
        <draw:text-box>
          <text:section text:style-name="Sect1" text:name="Section1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7" style:data-style-name="N1">17</text:variable-set></text:span></text:p>
          </text:section>
        </draw:text-box>
      </draw:frame>
      <draw:frame draw:style-name="fr1" draw:name="Frame18" text:anchor-type="page" text:anchor-page-number="1" svg:x="72.99mm" svg:y="95.18mm" svg:width="57.01mm" svg:height="19.81mm" draw:z-index="17">
        <draw:text-box>
          <text:section text:style-name="Sect1" text:name="Section1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8" style:data-style-name="N1">18</text:variable-set></text:span></text:p>
          </text:section>
        </draw:text-box>
      </draw:frame>
      <draw:frame draw:style-name="fr1" draw:name="Frame19" text:anchor-type="page" text:anchor-page-number="1" svg:x="130.99mm" svg:y="95.18mm" svg:width="57.01mm" svg:height="19.81mm" draw:z-index="18">
        <draw:text-box>
          <text:section text:style-name="Sect1" text:name="Section1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19" style:data-style-name="N1">19</text:variable-set></text:span></text:p>
          </text:section>
        </draw:text-box>
      </draw:frame>
      <draw:frame draw:style-name="fr1" draw:name="Frame20" text:anchor-type="page" text:anchor-page-number="1" svg:x="188.98mm" svg:y="95.18mm" svg:width="57.01mm" svg:height="19.81mm" draw:z-index="19">
        <draw:text-box>
          <text:section text:style-name="Sect1" text:name="Section1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0" style:data-style-name="N1">20</text:variable-set></text:span></text:p>
          </text:section>
        </draw:text-box>
      </draw:frame>
      <draw:frame draw:style-name="fr1" draw:name="Frame21" text:anchor-type="page" text:anchor-page-number="1" svg:x="14.99mm" svg:y="115.98mm" svg:width="57.01mm" svg:height="19.81mm" draw:z-index="20">
        <draw:text-box>
          <text:section text:style-name="Sect1" text:name="Section2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1" style:data-style-name="N1">21</text:variable-set></text:span></text:p>
          </text:section>
        </draw:text-box>
      </draw:frame>
      <draw:frame draw:style-name="fr1" draw:name="Frame22" text:anchor-type="page" text:anchor-page-number="1" svg:x="72.99mm" svg:y="115.98mm" svg:width="57.01mm" svg:height="19.81mm" draw:z-index="21">
        <draw:text-box>
          <text:section text:style-name="Sect1" text:name="Section2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2" style:data-style-name="N1">22</text:variable-set></text:span></text:p>
          </text:section>
        </draw:text-box>
      </draw:frame>
      <draw:frame draw:style-name="fr1" draw:name="Frame23" text:anchor-type="page" text:anchor-page-number="1" svg:x="130.99mm" svg:y="115.98mm" svg:width="57.01mm" svg:height="19.81mm" draw:z-index="22">
        <draw:text-box>
          <text:section text:style-name="Sect1" text:name="Section2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3" style:data-style-name="N1">23</text:variable-set></text:span></text:p>
          </text:section>
        </draw:text-box>
      </draw:frame>
      <draw:frame draw:style-name="fr1" draw:name="Frame24" text:anchor-type="page" text:anchor-page-number="1" svg:x="188.98mm" svg:y="115.98mm" svg:width="57.01mm" svg:height="19.81mm" draw:z-index="23">
        <draw:text-box>
          <text:section text:style-name="Sect1" text:name="Section2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4" style:data-style-name="N1">24</text:variable-set></text:span></text:p>
          </text:section>
        </draw:text-box>
      </draw:frame>
      <draw:frame draw:style-name="fr1" draw:name="Frame25" text:anchor-type="page" text:anchor-page-number="1" svg:x="14.99mm" svg:y="136.77mm" svg:width="57.01mm" svg:height="19.81mm" draw:z-index="24">
        <draw:text-box>
          <text:section text:style-name="Sect1" text:name="Section2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5" style:data-style-name="N1">25</text:variable-set></text:span></text:p>
          </text:section>
        </draw:text-box>
      </draw:frame>
      <draw:frame draw:style-name="fr1" draw:name="Frame26" text:anchor-type="page" text:anchor-page-number="1" svg:x="72.99mm" svg:y="136.77mm" svg:width="57.01mm" svg:height="19.81mm" draw:z-index="25">
        <draw:text-box>
          <text:section text:style-name="Sect1" text:name="Section2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6" style:data-style-name="N1">26</text:variable-set></text:span></text:p>
          </text:section>
        </draw:text-box>
      </draw:frame>
      <draw:frame draw:style-name="fr1" draw:name="Frame27" text:anchor-type="page" text:anchor-page-number="1" svg:x="130.99mm" svg:y="136.77mm" svg:width="57.01mm" svg:height="19.81mm" draw:z-index="26">
        <draw:text-box>
          <text:section text:style-name="Sect1" text:name="Section2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7" style:data-style-name="N1">27</text:variable-set></text:span></text:p>
          </text:section>
        </draw:text-box>
      </draw:frame>
      <draw:frame draw:style-name="fr1" draw:name="Frame28" text:anchor-type="page" text:anchor-page-number="1" svg:x="188.98mm" svg:y="136.77mm" svg:width="57.01mm" svg:height="19.81mm" draw:z-index="27">
        <draw:text-box>
          <text:section text:style-name="Sect1" text:name="Section2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8" style:data-style-name="N1">28</text:variable-set></text:span></text:p>
          </text:section>
        </draw:text-box>
      </draw:frame>
      <draw:frame draw:style-name="fr1" draw:name="Frame29" text:anchor-type="page" text:anchor-page-number="1" svg:x="14.99mm" svg:y="157.57mm" svg:width="57.01mm" svg:height="19.81mm" draw:z-index="28">
        <draw:text-box>
          <text:section text:style-name="Sect1" text:name="Section2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29" style:data-style-name="N1">29</text:variable-set></text:span></text:p>
          </text:section>
        </draw:text-box>
      </draw:frame>
      <draw:frame draw:style-name="fr1" draw:name="Frame30" text:anchor-type="page" text:anchor-page-number="1" svg:x="72.99mm" svg:y="157.57mm" svg:width="57.01mm" svg:height="19.81mm" draw:z-index="29">
        <draw:text-box>
          <text:section text:style-name="Sect1" text:name="Section2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0" style:data-style-name="N1">30</text:variable-set></text:span></text:p>
          </text:section>
        </draw:text-box>
      </draw:frame>
      <draw:frame draw:style-name="fr1" draw:name="Frame31" text:anchor-type="page" text:anchor-page-number="1" svg:x="130.99mm" svg:y="157.57mm" svg:width="57.01mm" svg:height="19.81mm" draw:z-index="30">
        <draw:text-box>
          <text:section text:style-name="Sect1" text:name="Section3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1" style:data-style-name="N1">31</text:variable-set></text:span></text:p>
          </text:section>
        </draw:text-box>
      </draw:frame>
      <draw:frame draw:style-name="fr1" draw:name="Frame32" text:anchor-type="page" text:anchor-page-number="1" svg:x="188.98mm" svg:y="157.57mm" svg:width="57.01mm" svg:height="19.81mm" draw:z-index="31">
        <draw:text-box>
          <text:section text:style-name="Sect1" text:name="Section3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2" style:data-style-name="N1">32</text:variable-set></text:span></text:p>
          </text:section>
        </draw:text-box>
      </draw:frame>
      <draw:frame draw:style-name="fr1" draw:name="Frame33" text:anchor-type="page" text:anchor-page-number="1" svg:x="14.99mm" svg:y="178.36mm" svg:width="57.01mm" svg:height="19.81mm" draw:z-index="32">
        <draw:text-box>
          <text:section text:style-name="Sect1" text:name="Section3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3" style:data-style-name="N1">33</text:variable-set></text:span></text:p>
          </text:section>
        </draw:text-box>
      </draw:frame>
      <draw:frame draw:style-name="fr1" draw:name="Frame34" text:anchor-type="page" text:anchor-page-number="1" svg:x="72.99mm" svg:y="178.36mm" svg:width="57.01mm" svg:height="19.81mm" draw:z-index="33">
        <draw:text-box>
          <text:section text:style-name="Sect1" text:name="Section3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4" style:data-style-name="N1">34</text:variable-set></text:span></text:p>
          </text:section>
        </draw:text-box>
      </draw:frame>
      <draw:frame draw:style-name="fr1" draw:name="Frame35" text:anchor-type="page" text:anchor-page-number="1" svg:x="130.99mm" svg:y="178.36mm" svg:width="57.01mm" svg:height="19.81mm" draw:z-index="34">
        <draw:text-box>
          <text:section text:style-name="Sect1" text:name="Section3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5" style:data-style-name="N1">35</text:variable-set></text:span></text:p>
          </text:section>
        </draw:text-box>
      </draw:frame>
      <draw:frame draw:style-name="fr1" draw:name="Frame36" text:anchor-type="page" text:anchor-page-number="1" svg:x="188.98mm" svg:y="178.36mm" svg:width="57.01mm" svg:height="19.81mm" draw:z-index="35">
        <draw:text-box>
          <text:section text:style-name="Sect1" text:name="Section3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6" style:data-style-name="N1">36</text:variable-set></text:span></text:p>
          </text:section>
        </draw:text-box>
      </draw:frame>
      <draw:frame draw:style-name="fr1" draw:name="Frame37" text:anchor-type="page" text:anchor-page-number="1" svg:x="14.99mm" svg:y="199.16mm" svg:width="57.01mm" svg:height="19.81mm" draw:z-index="36">
        <draw:text-box>
          <text:section text:style-name="Sect1" text:name="Section3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7" style:data-style-name="N1">37</text:variable-set></text:span></text:p>
          </text:section>
        </draw:text-box>
      </draw:frame>
      <draw:frame draw:style-name="fr1" draw:name="Frame38" text:anchor-type="page" text:anchor-page-number="1" svg:x="72.99mm" svg:y="199.16mm" svg:width="57.01mm" svg:height="19.81mm" draw:z-index="37">
        <draw:text-box>
          <text:section text:style-name="Sect1" text:name="Section3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8" style:data-style-name="N1">38</text:variable-set></text:span></text:p>
          </text:section>
        </draw:text-box>
      </draw:frame>
      <draw:frame draw:style-name="fr1" draw:name="Frame39" text:anchor-type="page" text:anchor-page-number="1" svg:x="130.99mm" svg:y="199.16mm" svg:width="57.01mm" svg:height="19.81mm" draw:z-index="38">
        <draw:text-box>
          <text:section text:style-name="Sect1" text:name="Section3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39" style:data-style-name="N1">39</text:variable-set></text:span></text:p>
          </text:section>
        </draw:text-box>
      </draw:frame>
      <draw:frame draw:style-name="fr1" draw:name="Frame40" text:anchor-type="page" text:anchor-page-number="1" svg:x="188.98mm" svg:y="199.16mm" svg:width="57.01mm" svg:height="19.81mm" draw:z-index="39">
        <draw:text-box>
          <text:section text:style-name="Sect1" text:name="Section3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0" style:data-style-name="N1">40</text:variable-set></text:span></text:p>
          </text:section>
        </draw:text-box>
      </draw:frame>
      <draw:frame draw:style-name="fr1" draw:name="Frame41" text:anchor-type="page" text:anchor-page-number="1" svg:x="14.99mm" svg:y="219.96mm" svg:width="57.01mm" svg:height="19.81mm" draw:z-index="40">
        <draw:text-box>
          <text:section text:style-name="Sect1" text:name="Section4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1" style:data-style-name="N1">41</text:variable-set></text:span></text:p>
          </text:section>
        </draw:text-box>
      </draw:frame>
      <draw:frame draw:style-name="fr1" draw:name="Frame42" text:anchor-type="page" text:anchor-page-number="1" svg:x="72.99mm" svg:y="219.96mm" svg:width="57.01mm" svg:height="19.81mm" draw:z-index="41">
        <draw:text-box>
          <text:section text:style-name="Sect1" text:name="Section4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2" style:data-style-name="N1">42</text:variable-set></text:span></text:p>
          </text:section>
        </draw:text-box>
      </draw:frame>
      <draw:frame draw:style-name="fr1" draw:name="Frame43" text:anchor-type="page" text:anchor-page-number="1" svg:x="130.99mm" svg:y="219.96mm" svg:width="57.01mm" svg:height="19.81mm" draw:z-index="42">
        <draw:text-box>
          <text:section text:style-name="Sect1" text:name="Section4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3" style:data-style-name="N1">43</text:variable-set></text:span></text:p>
          </text:section>
        </draw:text-box>
      </draw:frame>
      <draw:frame draw:style-name="fr1" draw:name="Frame44" text:anchor-type="page" text:anchor-page-number="1" svg:x="188.98mm" svg:y="219.96mm" svg:width="57.01mm" svg:height="19.81mm" draw:z-index="43">
        <draw:text-box>
          <text:section text:style-name="Sect1" text:name="Section4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4" style:data-style-name="N1">44</text:variable-set></text:span></text:p>
          </text:section>
        </draw:text-box>
      </draw:frame>
      <draw:frame draw:style-name="fr1" draw:name="Frame45" text:anchor-type="page" text:anchor-page-number="1" svg:x="14.99mm" svg:y="240.75mm" svg:width="57.01mm" svg:height="19.81mm" draw:z-index="44">
        <draw:text-box>
          <text:section text:style-name="Sect1" text:name="Section4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5" style:data-style-name="N1">45</text:variable-set></text:span></text:p>
          </text:section>
        </draw:text-box>
      </draw:frame>
      <draw:frame draw:style-name="fr1" draw:name="Frame46" text:anchor-type="page" text:anchor-page-number="1" svg:x="72.99mm" svg:y="240.75mm" svg:width="57.01mm" svg:height="19.81mm" draw:z-index="45">
        <draw:text-box>
          <text:section text:style-name="Sect1" text:name="Section4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6" style:data-style-name="N1">46</text:variable-set></text:span></text:p>
          </text:section>
        </draw:text-box>
      </draw:frame>
      <draw:frame draw:style-name="fr1" draw:name="Frame47" text:anchor-type="page" text:anchor-page-number="1" svg:x="130.99mm" svg:y="240.75mm" svg:width="57.01mm" svg:height="19.81mm" draw:z-index="46">
        <draw:text-box>
          <text:section text:style-name="Sect1" text:name="Section4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7" style:data-style-name="N1">47</text:variable-set></text:span></text:p>
          </text:section>
        </draw:text-box>
      </draw:frame>
      <draw:frame draw:style-name="fr1" draw:name="Frame48" text:anchor-type="page" text:anchor-page-number="1" svg:x="188.98mm" svg:y="240.75mm" svg:width="57.01mm" svg:height="19.81mm" draw:z-index="47">
        <draw:text-box>
          <text:section text:style-name="Sect1" text:name="Section4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8" style:data-style-name="N1">48</text:variable-set></text:span></text:p>
          </text:section>
        </draw:text-box>
      </draw:frame>
      <draw:frame draw:style-name="fr1" draw:name="Frame49" text:anchor-type="page" text:anchor-page-number="1" svg:x="14.99mm" svg:y="261.55mm" svg:width="57.01mm" svg:height="19.81mm" draw:z-index="48">
        <draw:text-box>
          <text:section text:style-name="Sect1" text:name="Section4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49" style:data-style-name="N1">49</text:variable-set></text:span></text:p>
          </text:section>
        </draw:text-box>
      </draw:frame>
      <draw:frame draw:style-name="fr1" draw:name="Frame50" text:anchor-type="page" text:anchor-page-number="1" svg:x="72.99mm" svg:y="261.55mm" svg:width="57.01mm" svg:height="19.81mm" draw:z-index="49">
        <draw:text-box>
          <text:section text:style-name="Sect1" text:name="Section4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0" style:data-style-name="N1">50</text:variable-set></text:span></text:p>
          </text:section>
        </draw:text-box>
      </draw:frame>
      <draw:frame draw:style-name="fr1" draw:name="Frame51" text:anchor-type="page" text:anchor-page-number="1" svg:x="130.99mm" svg:y="261.55mm" svg:width="57.01mm" svg:height="19.81mm" draw:z-index="50">
        <draw:text-box>
          <text:section text:style-name="Sect1" text:name="Section5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1" style:data-style-name="N1">51</text:variable-set></text:span></text:p>
          </text:section>
        </draw:text-box>
      </draw:frame>
      <draw:frame draw:style-name="fr1" draw:name="Frame52" text:anchor-type="page" text:anchor-page-number="1" svg:x="188.98mm" svg:y="261.55mm" svg:width="57.01mm" svg:height="19.81mm" draw:z-index="51">
        <draw:text-box>
          <text:section text:style-name="Sect1" text:name="Section5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2" style:data-style-name="N1">52</text:variable-set></text:span></text:p>
          </text:section>
        </draw:text-box>
      </draw:frame>
      <draw:frame draw:style-name="fr1" draw:name="Frame53" text:anchor-type="page" text:anchor-page-number="1" svg:x="14.99mm" svg:y="282.35mm" svg:width="57.01mm" svg:height="19.81mm" draw:z-index="52">
        <draw:text-box>
          <text:section text:style-name="Sect1" text:name="Section5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3" style:data-style-name="N1">53</text:variable-set></text:span></text:p>
          </text:section>
        </draw:text-box>
      </draw:frame>
      <draw:frame draw:style-name="fr1" draw:name="Frame54" text:anchor-type="page" text:anchor-page-number="1" svg:x="72.99mm" svg:y="282.35mm" svg:width="57.01mm" svg:height="19.81mm" draw:z-index="53">
        <draw:text-box>
          <text:section text:style-name="Sect1" text:name="Section5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4" style:data-style-name="N1">54</text:variable-set></text:span></text:p>
          </text:section>
        </draw:text-box>
      </draw:frame>
      <draw:frame draw:style-name="fr1" draw:name="Frame55" text:anchor-type="page" text:anchor-page-number="1" svg:x="130.99mm" svg:y="282.35mm" svg:width="57.01mm" svg:height="19.81mm" draw:z-index="54">
        <draw:text-box>
          <text:section text:style-name="Sect1" text:name="Section5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5" style:data-style-name="N1">55</text:variable-set></text:span></text:p>
          </text:section>
        </draw:text-box>
      </draw:frame>
      <draw:frame draw:style-name="fr1" draw:name="Frame56" text:anchor-type="page" text:anchor-page-number="1" svg:x="188.98mm" svg:y="282.35mm" svg:width="57.01mm" svg:height="19.81mm" draw:z-index="55">
        <draw:text-box>
          <text:section text:style-name="Sect1" text:name="Section5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6" style:data-style-name="N1">56</text:variable-set></text:span></text:p>
          </text:section>
        </draw:text-box>
      </draw:frame>
      <draw:frame draw:style-name="fr1" draw:name="Frame57" text:anchor-type="page" text:anchor-page-number="1" svg:x="14.99mm" svg:y="303.14mm" svg:width="57.01mm" svg:height="19.81mm" draw:z-index="56">
        <draw:text-box>
          <text:section text:style-name="Sect1" text:name="Section5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7" style:data-style-name="N1">57</text:variable-set></text:span></text:p>
          </text:section>
        </draw:text-box>
      </draw:frame>
      <draw:frame draw:style-name="fr1" draw:name="Frame58" text:anchor-type="page" text:anchor-page-number="1" svg:x="72.99mm" svg:y="303.14mm" svg:width="57.01mm" svg:height="19.81mm" draw:z-index="57">
        <draw:text-box>
          <text:section text:style-name="Sect1" text:name="Section5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8" style:data-style-name="N1">58</text:variable-set></text:span></text:p>
          </text:section>
        </draw:text-box>
      </draw:frame>
      <draw:frame draw:style-name="fr1" draw:name="Frame59" text:anchor-type="page" text:anchor-page-number="1" svg:x="130.99mm" svg:y="303.14mm" svg:width="57.01mm" svg:height="19.81mm" draw:z-index="58">
        <draw:text-box>
          <text:section text:style-name="Sect1" text:name="Section5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59" style:data-style-name="N1">59</text:variable-set></text:span></text:p>
          </text:section>
        </draw:text-box>
      </draw:frame>
      <draw:frame draw:style-name="fr1" draw:name="Frame60" text:anchor-type="page" text:anchor-page-number="1" svg:x="188.98mm" svg:y="303.14mm" svg:width="57.01mm" svg:height="19.81mm" draw:z-index="59">
        <draw:text-box>
          <text:section text:style-name="Sect1" text:name="Section5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0" style:data-style-name="N1">60</text:variable-set></text:span></text:p>
          </text:section>
        </draw:text-box>
      </draw:frame>
      <draw:frame draw:style-name="fr1" draw:name="Frame61" text:anchor-type="page" text:anchor-page-number="1" svg:x="14.99mm" svg:y="323.94mm" svg:width="57.01mm" svg:height="19.81mm" draw:z-index="60">
        <draw:text-box>
          <text:section text:style-name="Sect1" text:name="Section6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1" style:data-style-name="N1">61</text:variable-set></text:span></text:p>
          </text:section>
        </draw:text-box>
      </draw:frame>
      <draw:frame draw:style-name="fr1" draw:name="Frame62" text:anchor-type="page" text:anchor-page-number="1" svg:x="72.99mm" svg:y="323.94mm" svg:width="57.01mm" svg:height="19.81mm" draw:z-index="61">
        <draw:text-box>
          <text:section text:style-name="Sect1" text:name="Section6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2" style:data-style-name="N1">62</text:variable-set></text:span></text:p>
          </text:section>
        </draw:text-box>
      </draw:frame>
      <draw:frame draw:style-name="fr1" draw:name="Frame63" text:anchor-type="page" text:anchor-page-number="1" svg:x="130.99mm" svg:y="323.94mm" svg:width="57.01mm" svg:height="19.81mm" draw:z-index="62">
        <draw:text-box>
          <text:section text:style-name="Sect1" text:name="Section6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3" style:data-style-name="N1">63</text:variable-set></text:span></text:p>
          </text:section>
        </draw:text-box>
      </draw:frame>
      <draw:frame draw:style-name="fr1" draw:name="Frame64" text:anchor-type="page" text:anchor-page-number="1" svg:x="188.98mm" svg:y="323.94mm" svg:width="57.01mm" svg:height="19.81mm" draw:z-index="63">
        <draw:text-box>
          <text:section text:style-name="Sect1" text:name="Section6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4" style:data-style-name="N1">64</text:variable-set></text:span></text:p>
          </text:section>
        </draw:text-box>
      </draw:frame>
      <draw:frame draw:style-name="fr1" draw:name="Frame65" text:anchor-type="page" text:anchor-page-number="1" svg:x="14.99mm" svg:y="344.73mm" svg:width="57.01mm" svg:height="19.81mm" draw:z-index="64">
        <draw:text-box>
          <text:section text:style-name="Sect1" text:name="Section6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5" style:data-style-name="N1">65</text:variable-set></text:span></text:p>
          </text:section>
        </draw:text-box>
      </draw:frame>
      <draw:frame draw:style-name="fr1" draw:name="Frame66" text:anchor-type="page" text:anchor-page-number="1" svg:x="72.99mm" svg:y="344.73mm" svg:width="57.01mm" svg:height="19.81mm" draw:z-index="65">
        <draw:text-box>
          <text:section text:style-name="Sect1" text:name="Section6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6" style:data-style-name="N1">66</text:variable-set></text:span></text:p>
          </text:section>
        </draw:text-box>
      </draw:frame>
      <draw:frame draw:style-name="fr1" draw:name="Frame67" text:anchor-type="page" text:anchor-page-number="1" svg:x="130.99mm" svg:y="344.73mm" svg:width="57.01mm" svg:height="19.81mm" draw:z-index="66">
        <draw:text-box>
          <text:section text:style-name="Sect1" text:name="Section6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7" style:data-style-name="N1">67</text:variable-set></text:span></text:p>
          </text:section>
        </draw:text-box>
      </draw:frame>
      <draw:frame draw:style-name="fr1" draw:name="Frame68" text:anchor-type="page" text:anchor-page-number="1" svg:x="188.98mm" svg:y="344.73mm" svg:width="57.01mm" svg:height="19.81mm" draw:z-index="67">
        <draw:text-box>
          <text:section text:style-name="Sect1" text:name="Section6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8" style:data-style-name="N1">68</text:variable-set></text:span></text:p>
          </text:section>
        </draw:text-box>
      </draw:frame>
      <draw:frame draw:style-name="fr1" draw:name="Frame69" text:anchor-type="page" text:anchor-page-number="1" svg:x="14.99mm" svg:y="365.53mm" svg:width="57.01mm" svg:height="19.81mm" draw:z-index="68">
        <draw:text-box>
          <text:section text:style-name="Sect1" text:name="Section6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69" style:data-style-name="N1">69</text:variable-set></text:span></text:p>
          </text:section>
        </draw:text-box>
      </draw:frame>
      <draw:frame draw:style-name="fr1" draw:name="Frame70" text:anchor-type="page" text:anchor-page-number="1" svg:x="72.99mm" svg:y="365.53mm" svg:width="57.01mm" svg:height="19.81mm" draw:z-index="69">
        <draw:text-box>
          <text:section text:style-name="Sect1" text:name="Section6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0" style:data-style-name="N1">70</text:variable-set></text:span></text:p>
          </text:section>
        </draw:text-box>
      </draw:frame>
      <draw:frame draw:style-name="fr1" draw:name="Frame71" text:anchor-type="page" text:anchor-page-number="1" svg:x="130.99mm" svg:y="365.53mm" svg:width="57.01mm" svg:height="19.81mm" draw:z-index="70">
        <draw:text-box>
          <text:section text:style-name="Sect1" text:name="Section70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1" style:data-style-name="N1">71</text:variable-set></text:span></text:p>
          </text:section>
        </draw:text-box>
      </draw:frame>
      <draw:frame draw:style-name="fr1" draw:name="Frame72" text:anchor-type="page" text:anchor-page-number="1" svg:x="188.98mm" svg:y="365.53mm" svg:width="57.01mm" svg:height="19.81mm" draw:z-index="71">
        <draw:text-box>
          <text:section text:style-name="Sect1" text:name="Section71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2" style:data-style-name="N1">72</text:variable-set></text:span></text:p>
          </text:section>
        </draw:text-box>
      </draw:frame>
      <draw:frame draw:style-name="fr1" draw:name="Frame73" text:anchor-type="page" text:anchor-page-number="1" svg:x="14.99mm" svg:y="386.33mm" svg:width="57.01mm" svg:height="19.81mm" draw:z-index="72">
        <draw:text-box>
          <text:section text:style-name="Sect1" text:name="Section72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3" style:data-style-name="N1">73</text:variable-set></text:span></text:p>
          </text:section>
        </draw:text-box>
      </draw:frame>
      <draw:frame draw:style-name="fr1" draw:name="Frame74" text:anchor-type="page" text:anchor-page-number="1" svg:x="72.99mm" svg:y="386.33mm" svg:width="57.01mm" svg:height="19.81mm" draw:z-index="73">
        <draw:text-box>
          <text:section text:style-name="Sect1" text:name="Section73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4" style:data-style-name="N1">74</text:variable-set></text:span></text:p>
          </text:section>
        </draw:text-box>
      </draw:frame>
      <draw:frame draw:style-name="fr1" draw:name="Frame75" text:anchor-type="page" text:anchor-page-number="1" svg:x="130.99mm" svg:y="386.33mm" svg:width="57.01mm" svg:height="19.81mm" draw:z-index="74">
        <draw:text-box>
          <text:section text:style-name="Sect1" text:name="Section74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5" style:data-style-name="N1">75</text:variable-set></text:span></text:p>
          </text:section>
        </draw:text-box>
      </draw:frame>
      <draw:frame draw:style-name="fr1" draw:name="Frame76" text:anchor-type="page" text:anchor-page-number="1" svg:x="188.98mm" svg:y="386.33mm" svg:width="57.01mm" svg:height="19.81mm" draw:z-index="75">
        <draw:text-box>
          <text:section text:style-name="Sect1" text:name="Section75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6" style:data-style-name="N1">76</text:variable-set></text:span></text:p>
          </text:section>
        </draw:text-box>
      </draw:frame>
      <draw:frame draw:style-name="fr1" draw:name="Frame77" text:anchor-type="page" text:anchor-page-number="1" svg:x="14.99mm" svg:y="407.12mm" svg:width="57.01mm" svg:height="19.81mm" draw:z-index="76">
        <draw:text-box>
          <text:section text:style-name="Sect1" text:name="Section76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7" style:data-style-name="N1">77</text:variable-set></text:span></text:p>
          </text:section>
        </draw:text-box>
      </draw:frame>
      <draw:frame draw:style-name="fr1" draw:name="Frame78" text:anchor-type="page" text:anchor-page-number="1" svg:x="72.99mm" svg:y="407.12mm" svg:width="57.01mm" svg:height="19.81mm" draw:z-index="77">
        <draw:text-box>
          <text:section text:style-name="Sect1" text:name="Section77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8" style:data-style-name="N1">78</text:variable-set></text:span></text:p>
          </text:section>
        </draw:text-box>
      </draw:frame>
      <draw:frame draw:style-name="fr1" draw:name="Frame79" text:anchor-type="page" text:anchor-page-number="1" svg:x="130.99mm" svg:y="407.12mm" svg:width="57.01mm" svg:height="19.81mm" draw:z-index="78">
        <draw:text-box>
          <text:section text:style-name="Sect1" text:name="Section78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79" style:data-style-name="N1">79</text:variable-set></text:span></text:p>
          </text:section>
        </draw:text-box>
      </draw:frame>
      <draw:frame draw:style-name="fr1" draw:name="Frame80" text:anchor-type="page" text:anchor-page-number="1" svg:x="188.98mm" svg:y="407.12mm" svg:width="57.01mm" svg:height="19.81mm" draw:z-index="79">
        <draw:text-box>
          <text:section text:style-name="Sect1" text:name="Section79" text:protected="true">
            <text:section-source text:section-name="MasterLabel"/>
            <text:p text:style-name="P1"><text:span text:style-name="T1">r3 </text:span>Engel-Getränkebon</text:p>
            <text:p text:style-name="P2">½Cocktail || 1Drink</text:p>
            <text:p text:style-name="P3"><text:span text:style-name="T2">2023-04-1 <text:s/></text:span><text:span text:style-name="T3">#</text:span><text:span text:style-name="T3"><text:variable-set text:name="lc" text:formula="ooow:lc+1" office:value-type="float" office:value="80" style:data-style-name="N1">80</text:variable-set></text:span></text:p>
          </text:section>
        </draw:text-box>
      </draw:fram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dore64" svg:font-family="Adore64" style:font-pitch="fixed"/>
    <style:font-face style:name="Cagliostro" svg:font-family="Cagliostro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7.01mm" svg:height="19.81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55.01mm" fo:page-height="427.9mm" style:num-format="" style:print-orientation="portrait" fo:margin-top="11.99mm" fo:margin-bottom="0mm" fo:margin-left="14.99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23T15:24:07.567670786</meta:creation-date>
    <dc:date>2023-03-26T15:59:33.427672219</dc:date>
    <meta:editing-duration>PT16M30S</meta:editing-duration>
    <meta:editing-cycles>6</meta:editing-cycles>
    <meta:generator>LibreOffice/7.3.7.2$Linux_X86_64 LibreOffice_project/30$Build-2</meta:generator>
    <dc:creator>Bernhard Tittelbach</dc:creator>
    <meta:document-statistic meta:table-count="0" meta:image-count="0" meta:object-count="0" meta:page-count="1" meta:paragraph-count="240" meta:word-count="640" meta:character-count="4231" meta:non-whitespace-character-count="3831"/>
  </office:meta>
</office:document-meta>
</file>