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gliostro" svg:font-family="Cagliostro" style:font-adornments="Bold" style:font-pitch="variable"/>
    <style:font-face style:name="Cagliostro1" svg:font-family="Cagliostro" style:font-adornments="Regular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Mono CJK JP" svg:font-family="'Noto Sans Mono CJK JP'" style:font-family-generic="modern" style:font-pitch="fixed"/>
    <style:font-face style:name="Noto Serif CJK JP" svg:font-family="'Noto Serif CJK JP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text-properties officeooo:rsid="000231b4" officeooo:paragraph-rsid="000231b4"/>
    </style:style>
    <style:style style:name="P2" style:family="paragraph" style:parent-style-name="Heading_20_2">
      <style:paragraph-properties fo:break-before="page"/>
    </style:style>
    <style:style style:name="P3" style:family="paragraph" style:parent-style-name="Heading_20_2">
      <style:text-properties officeooo:paragraph-rsid="0004577a"/>
    </style:style>
    <style:style style:name="P4" style:family="paragraph" style:parent-style-name="Heading_20_2">
      <style:text-properties officeooo:rsid="0004577a" officeooo:paragraph-rsid="0004577a"/>
    </style:style>
    <style:style style:name="P5" style:family="paragraph" style:parent-style-name="Preformatted_20_Text">
      <style:paragraph-properties fo:margin-top="0mm" fo:margin-bottom="4.99mm" style:contextual-spacing="false"/>
      <style:text-properties officeooo:rsid="0001f1d3" officeooo:paragraph-rsid="0001f1d3"/>
    </style:style>
    <style:style style:name="P6" style:family="paragraph" style:parent-style-name="Standard">
      <style:text-properties officeooo:rsid="0001f1d3" officeooo:paragraph-rsid="0001f1d3"/>
    </style:style>
    <style:style style:name="P7" style:family="paragraph" style:parent-style-name="Standard" style:list-style-name="L2"/>
    <style:style style:name="P8" style:family="paragraph" style:parent-style-name="Standard" style:list-style-name="L4">
      <style:text-properties officeooo:paragraph-rsid="0003bf86"/>
    </style:style>
    <style:style style:name="P9" style:family="paragraph" style:parent-style-name="Standard" style:list-style-name="L5">
      <style:text-properties officeooo:rsid="0003bf86" officeooo:paragraph-rsid="0003bf86"/>
    </style:style>
    <style:style style:name="P10" style:family="paragraph" style:parent-style-name="Standard" style:list-style-name="L6">
      <loext:graphic-properties draw:fill-gradient-name="gradient" draw:fill-hatch-name="hatch"/>
      <style:paragraph-properties>
        <style:tab-stops/>
      </style:paragraph-properties>
      <style:text-properties officeooo:rsid="0003bf86" officeooo:paragraph-rsid="0003bf86"/>
    </style:style>
    <style:style style:name="P11" style:family="paragraph" style:parent-style-name="Standard" style:list-style-name="L5">
      <style:text-properties officeooo:paragraph-rsid="0003bf86"/>
    </style:style>
    <style:style style:name="P12" style:family="paragraph" style:parent-style-name="Standard" style:list-style-name="L7">
      <style:text-properties officeooo:rsid="0004577a" officeooo:paragraph-rsid="0004577a"/>
    </style:style>
    <style:style style:name="P13" style:family="paragraph" style:parent-style-name="Standard" style:list-style-name="L9"/>
    <style:style style:name="P14" style:family="paragraph" style:parent-style-name="Text_20_body" style:list-style-name="L1">
      <style:paragraph-properties fo:margin-top="0mm" fo:margin-bottom="0mm" style:contextual-spacing="false"/>
    </style:style>
    <style:style style:name="P15" style:family="paragraph" style:parent-style-name="Text_20_body" style:list-style-name="L1">
      <style:paragraph-properties fo:margin-top="0mm" fo:margin-bottom="0mm" style:contextual-spacing="false"/>
      <style:text-properties officeooo:paragraph-rsid="000231b4"/>
    </style:style>
    <style:style style:name="P16" style:family="paragraph" style:parent-style-name="Text_20_body" style:list-style-name="L3">
      <style:paragraph-properties fo:margin-top="0mm" fo:margin-bottom="0mm" style:contextual-spacing="false"/>
      <style:text-properties officeooo:rsid="000231b4" officeooo:paragraph-rsid="000231b4"/>
    </style:style>
    <style:style style:name="P17" style:family="paragraph" style:parent-style-name="Text_20_body" style:list-style-name="L3">
      <style:text-properties officeooo:rsid="000231b4" officeooo:paragraph-rsid="000231b4"/>
    </style:style>
    <style:style style:name="P18" style:family="paragraph" style:parent-style-name="Text_20_body" style:list-style-name="L3">
      <style:paragraph-properties fo:margin-top="0mm" fo:margin-bottom="0mm" style:contextual-spacing="false"/>
      <style:text-properties officeooo:rsid="000231b4" officeooo:paragraph-rsid="0004577a"/>
    </style:style>
    <style:style style:name="P19" style:family="paragraph" style:parent-style-name="Text_20_body" style:list-style-name="L3">
      <style:text-properties officeooo:rsid="000231b4" officeooo:paragraph-rsid="0004577a"/>
    </style:style>
    <style:style style:name="P20" style:family="paragraph" style:parent-style-name="Text_20_body">
      <style:text-properties officeooo:rsid="000231b4" officeooo:paragraph-rsid="0004577a"/>
    </style:style>
    <style:style style:name="P21" style:family="paragraph" style:parent-style-name="Text_20_body" style:list-style-name="L3">
      <style:paragraph-properties fo:margin-top="0mm" fo:margin-bottom="0mm" style:contextual-spacing="false"/>
    </style:style>
    <style:style style:name="P22" style:family="paragraph" style:parent-style-name="Text_20_body" style:list-style-name="L3">
      <style:paragraph-properties fo:margin-top="0mm" fo:margin-bottom="0mm" style:contextual-spacing="false"/>
      <style:text-properties officeooo:paragraph-rsid="0004577a"/>
    </style:style>
    <style:style style:name="T1" style:family="text">
      <style:text-properties officeooo:rsid="0001f1d3"/>
    </style:style>
    <style:style style:name="T2" style:family="text">
      <style:text-properties officeooo:rsid="000231b4"/>
    </style:style>
    <style:style style:name="T3" style:family="text">
      <style:text-properties officeooo:rsid="0003bf86"/>
    </style:style>
    <style:style style:name="T4" style:family="text">
      <style:text-properties officeooo:rsid="0004577a"/>
    </style:style>
    <style:style style:name="T5" style:family="text">
      <style:text-properties officeooo:rsid="0004c3fc"/>
    </style:style>
    <text:list-style style:name="L1">
      <text:list-level-style-number text:level="1" text:style-name="Numbering_20_Symbols" loext:num-list-format="%1%." style:num-suffix="." style:num-format="1">
        <style:list-level-properties text:space-before="7.52mm" text:min-label-width="4.99mm"/>
      </text:list-level-style-number>
      <text:list-level-style-number text:level="2" text:style-name="Numbering_20_Symbols" loext:num-list-format="%2%." style:num-suffix="." style:num-format="1">
        <style:list-level-properties text:space-before="20.02mm" text:min-label-width="4.99mm"/>
      </text:list-level-style-number>
      <text:list-level-style-number text:level="3" text:style-name="Numbering_20_Symbols" loext:num-list-format="%3%." style:num-suffix="." style:num-format="1">
        <style:list-level-properties text:space-before="32.53mm" text:min-label-width="4.99mm"/>
      </text:list-level-style-number>
      <text:list-level-style-number text:level="4" text:style-name="Numbering_20_Symbols" loext:num-list-format="%4%." style:num-suffix="." style:num-format="1">
        <style:list-level-properties text:space-before="45.03mm" text:min-label-width="4.99mm"/>
      </text:list-level-style-number>
      <text:list-level-style-number text:level="5" text:style-name="Numbering_20_Symbols" loext:num-list-format="%5%." style:num-suffix="." style:num-format="1">
        <style:list-level-properties text:space-before="57.54mm" text:min-label-width="4.99mm"/>
      </text:list-level-style-number>
      <text:list-level-style-number text:level="6" text:style-name="Numbering_20_Symbols" loext:num-list-format="%6%." style:num-suffix="." style:num-format="1">
        <style:list-level-properties text:space-before="70.05mm" text:min-label-width="4.99mm"/>
      </text:list-level-style-number>
      <text:list-level-style-number text:level="7" text:style-name="Numbering_20_Symbols" loext:num-list-format="%7%." style:num-suffix="." style:num-format="1">
        <style:list-level-properties text:space-before="82.55mm" text:min-label-width="4.99mm"/>
      </text:list-level-style-number>
      <text:list-level-style-number text:level="8" text:style-name="Numbering_20_Symbols" loext:num-list-format="%8%." style:num-suffix="." style:num-format="1">
        <style:list-level-properties text:space-before="95.06mm" text:min-label-width="4.99mm"/>
      </text:list-level-style-number>
      <text:list-level-style-number text:level="9" text:style-name="Numbering_20_Symbols" loext:num-list-format="%9%." style:num-suffix="." style:num-format="1">
        <style:list-level-properties text:space-before="107.56mm" text:min-label-width="4.99mm"/>
      </text:list-level-style-number>
      <text:list-level-style-number text:level="10" text:style-name="Numbering_20_Symbols" loext:num-list-format="%10%." style:num-suffix="." style:num-format="1">
        <style:list-level-properties text:space-before="120.07mm" text:min-label-width="4.99m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7.52mm" text:min-label-width="4.99mm"/>
      </text:list-level-style-number>
      <text:list-level-style-number text:level="2" text:style-name="Numbering_20_Symbols" loext:num-list-format="%2%." style:num-suffix="." style:num-format="1">
        <style:list-level-properties text:space-before="20.02mm" text:min-label-width="4.99mm"/>
      </text:list-level-style-number>
      <text:list-level-style-number text:level="3" text:style-name="Numbering_20_Symbols" loext:num-list-format="%3%." style:num-suffix="." style:num-format="1">
        <style:list-level-properties text:space-before="32.53mm" text:min-label-width="4.99mm"/>
      </text:list-level-style-number>
      <text:list-level-style-number text:level="4" text:style-name="Numbering_20_Symbols" loext:num-list-format="%4%." style:num-suffix="." style:num-format="1">
        <style:list-level-properties text:space-before="45.03mm" text:min-label-width="4.99mm"/>
      </text:list-level-style-number>
      <text:list-level-style-number text:level="5" text:style-name="Numbering_20_Symbols" loext:num-list-format="%5%." style:num-suffix="." style:num-format="1">
        <style:list-level-properties text:space-before="57.54mm" text:min-label-width="4.99mm"/>
      </text:list-level-style-number>
      <text:list-level-style-number text:level="6" text:style-name="Numbering_20_Symbols" loext:num-list-format="%6%." style:num-suffix="." style:num-format="1">
        <style:list-level-properties text:space-before="70.05mm" text:min-label-width="4.99mm"/>
      </text:list-level-style-number>
      <text:list-level-style-number text:level="7" text:style-name="Numbering_20_Symbols" loext:num-list-format="%7%." style:num-suffix="." style:num-format="1">
        <style:list-level-properties text:space-before="82.55mm" text:min-label-width="4.99mm"/>
      </text:list-level-style-number>
      <text:list-level-style-number text:level="8" text:style-name="Numbering_20_Symbols" loext:num-list-format="%8%." style:num-suffix="." style:num-format="1">
        <style:list-level-properties text:space-before="95.06mm" text:min-label-width="4.99mm"/>
      </text:list-level-style-number>
      <text:list-level-style-number text:level="9" text:style-name="Numbering_20_Symbols" loext:num-list-format="%9%." style:num-suffix="." style:num-format="1">
        <style:list-level-properties text:space-before="107.56mm" text:min-label-width="4.99mm"/>
      </text:list-level-style-number>
      <text:list-level-style-number text:level="10" text:style-name="Numbering_20_Symbols" loext:num-list-format="%10%." style:num-suffix="." style:num-format="1">
        <style:list-level-properties text:space-before="120.07mm" text:min-label-width="4.99m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5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span text:style-name="T5">0x10r3 </text:span>Barkeeper Cheat Sheet</text:p>
      <text:p text:style-name="P6"/>
      <text:h text:style-name="Heading_20_2" text:outline-level="2">Tschunk Cocktail</text:h>
      <text:list xml:id="list1153079089" text:style-name="L1">
        <text:list-item>
          <text:p text:style-name="P14">Brauner Zucker </text:p>
        </text:list-item>
        <text:list-item>
          <text:p text:style-name="P15"><text:span text:style-name="T1">1/2 Limette, in Würfel geschnitten,</text:span> mit dem braunen Zucker in einem hohen Glas mit einem Holzstempel zerdrücken </text:p>
        </text:list-item>
        <text:list-item>
          <text:p text:style-name="P14">Crushed Ice hinzugeben </text:p>
        </text:list-item>
        <text:list-item>
          <text:p text:style-name="P14">ca. 4cl Rum </text:p>
        </text:list-item>
        <text:list-item>
          <text:p text:style-name="P14">Mate drübergießen</text:p>
        </text:list-item>
      </text:list>
      <text:p text:style-name="P5"/>
      <text:h text:style-name="P1" text:outline-level="2">Spaceship Fuel</text:h>
      <text:list xml:id="list874018502" text:style-name="L2">
        <text:list-item>
          <text:p text:style-name="P7">4cl Uzo</text:p>
        </text:list-item>
        <text:list-item>
          <text:p text:style-name="P7">Crushed Ice hinzugeben</text:p>
        </text:list-item>
        <text:list-item>
          <text:p text:style-name="P7">Mate drübergießen</text:p>
        </text:list-item>
      </text:list>
      <text:p text:style-name="Standard"/>
      <text:h text:style-name="Heading_20_2" text:outline-level="2">Mojito</text:h>
      <text:list xml:id="list1499412858" text:style-name="L7">
        <text:list-item>
          <text:p text:style-name="P12">Gewürftelte Limetten in das Glas</text:p>
        </text:list-item>
        <text:list-item>
          <text:p text:style-name="P12">Minze in das Glas</text:p>
        </text:list-item>
        <text:list-item>
          <text:p text:style-name="P12">Brauner Zucker in das Glas</text:p>
        </text:list-item>
        <text:list-item>
          <text:p text:style-name="P12">Limetten und Minze mit Stößel zerdrücken</text:p>
        </text:list-item>
        <text:list-item>
          <text:p text:style-name="P12">Crushed Ice dazu</text:p>
        </text:list-item>
        <text:list-item>
          <text:p text:style-name="P12">5cl weißer Rum dazu</text:p>
        </text:list-item>
        <text:list-item>
          <text:p text:style-name="P12">mit mind. 6cl Sodawasser auffüllen</text:p>
        </text:list-item>
      </text:list>
      <text:p text:style-name="Standard"/>
      <text:h text:style-name="P3" text:outline-level="2">Rotwein <text:span text:style-name="T2">C</text:span>ocktail</text:h>
      <text:list xml:id="list1825402826" text:style-name="L3">
        <text:list-item>
          <text:p text:style-name="P18">100ml Zitronensaft</text:p>
        </text:list-item>
        <text:list-item>
          <text:p text:style-name="P18">250ml Rotwein</text:p>
        </text:list-item>
        <text:list-item>
          <text:p text:style-name="P22">mit Eiswürfel auffüllen</text:p>
        </text:list-item>
        <text:list-item>
          <text:p text:style-name="P19">4cl Orangensaft hinzugeben</text:p>
        </text:list-item>
      </text:list>
      <text:p text:style-name="P20"/>
      <text:h text:style-name="P2" text:outline-level="2">Bahama Mama</text:h>
      <text:list xml:id="list3157316455" text:style-name="L4">
        <text:list-item>
          <text:p text:style-name="P8"><text:span text:style-name="T3">In den Cocktailshacker:</text:span></text:p>
        </text:list-item>
      </text:list>
      <text:list xml:id="list629908019" text:style-name="L5">
        <text:list-item>
          <text:list>
            <text:list-item>
              <text:p text:style-name="P11"><text:span text:style-name="T3">4cl weißer Rum</text:span></text:p>
            </text:list-item>
            <text:list-item>
              <text:p text:style-name="P9">2cl Kokoslikör / Casali Rum-Kokos-Likör</text:p>
            </text:list-item>
            <text:list-item>
              <text:p text:style-name="P9">2cl brauner Rum</text:p>
            </text:list-item>
            <text:list-item>
              <text:p text:style-name="P9">4cl Ananassaft</text:p>
            </text:list-item>
            <text:list-item>
              <text:p text:style-name="P9">1cl frischer Zitronensaft</text:p>
            </text:list-item>
            <text:list-item>
              <text:p text:style-name="P9">4cl Orangensaft</text:p>
            </text:list-item>
            <text:list-item>
              <text:p text:style-name="P9">1 Schuss Grenadinesirup / Granatapfelsirup</text:p>
            </text:list-item>
          </text:list>
        </text:list-item>
      </text:list>
      <text:list xml:id="list2621973813" text:style-name="L6">
        <text:list-item text:start-value="2">
          <text:p text:style-name="P10">Einswürfel in den Cocktailshaker</text:p>
        </text:list-item>
        <text:list-item>
          <text:p text:style-name="P10">gut shaken</text:p>
        </text:list-item>
        <text:list-item>
          <text:p text:style-name="P10">durch Barsieb in Gläser seihen</text:p>
        </text:list-item>
        <text:list-item>
          <text:p text:style-name="P10">Zitronenscheibe als Deko</text:p>
        </text:list-item>
      </text:list>
      <text:h text:style-name="P4" text:outline-level="2"/>
      <text:h text:style-name="Heading_20_2" text:outline-level="2">Soda Zitrone</text:h>
      <text:list xml:id="list3012984561" text:style-name="L9">
        <text:list-item>
          <text:p text:style-name="P13">1cl Zitronensaft ins Glas</text:p>
        </text:list-item>
        <text:list-item>
          <text:p text:style-name="P13">¼ Zitrone ins Glas</text:p>
        </text:list-item>
        <text:list-item>
          <text:p text:style-name="P13">Mit Sodastreamwasser auffüllen</text:p>
        </text:list-item>
      </text:list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gliostro" svg:font-family="Cagliostro" style:font-adornments="Bold" style:font-pitch="variable"/>
    <style:font-face style:name="Cagliostro1" svg:font-family="Cagliostro" style:font-adornments="Regular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Mono CJK JP" svg:font-family="'Noto Sans Mono CJK JP'" style:font-family-generic="modern" style:font-pitch="fixed"/>
    <style:font-face style:name="Noto Serif CJK JP" svg:font-family="'Noto Serif CJK JP'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2mm" draw:rotation="0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JP" style:font-size-asian="10.5pt" style:language-asian="ja" style:country-asian="JP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en" fo:country="US" style:letter-kerning="true" style:font-name-asian="Noto Serif CJK JP" style:font-size-asian="10.5pt" style:language-asian="ja" style:country-asian="JP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gliostro1" fo:font-family="Cagliostro" style:font-style-name="Regular" style:font-pitch="variable" fo:font-size="12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JP" style:font-family-asian="'Noto Sans CJK JP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Noto Sans Mono CJK JP" style:font-family-asian="'Noto Sans Mono CJK JP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Cagliostro" fo:font-family="Cagliostro" style:font-style-name="Bold" style:font-pitch="variable"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style:contextual-spacing="false" fo:padding="0.49mm" fo:border-left="none" fo:border-right="none" fo:border-top="none" fo:border-bottom="0.06pt solid #000000"/>
      <style:text-properties style:font-name="Cagliostro" fo:font-family="Cagliostro" style:font-style-name="Bold" style:font-pitch="variable"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ernhard Tittelbach</meta:initial-creator>
    <meta:creation-date>2023-03-26T21:34:06.737846616</meta:creation-date>
    <dc:date>2023-03-26T22:10:31.675866153</dc:date>
    <dc:creator>Bernhard Tittelbach</dc:creator>
    <meta:editing-duration>PT36M24S</meta:editing-duration>
    <meta:editing-cycles>5</meta:editing-cycles>
    <meta:generator>LibreOffice/7.3.7.2$Linux_X86_64 LibreOffice_project/30$Build-2</meta:generator>
    <meta:document-statistic meta:table-count="0" meta:image-count="0" meta:object-count="0" meta:page-count="2" meta:paragraph-count="41" meta:word-count="176" meta:character-count="1009" meta:non-whitespace-character-count="904"/>
  </office:meta>
</office:document-meta>
</file>